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cacaca" draw:opacity="100%" draw:stroke="solid" svg:stroke-width="0.00709in" svg:stroke-color="#f6a7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0433in" fo:padding-bottom="0.00433in" fo:padding-left="0.00433in" fo:padding-right="0.00433in" draw:textarea-vertical-align="middle" draw:textarea-horizontal-align="center" draw:fill="solid" draw:fill-color="#f6a700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0433in" fo:padding-bottom="0.00433in" fo:padding-left="0.00433in" fo:padding-right="0.00433in" draw:textarea-vertical-align="middle" draw:textarea-horizontal-align="center" draw:fill="solid" draw:fill-color="#f6a700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90%" fo:text-align="center" style:tab-stop-distance="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063in" fo:padding-bottom="0.0063in" fo:padding-left="0.0063in" fo:padding-right="0.0063in" draw:textarea-vertical-align="middle" draw:textarea-horizontal-align="center" draw:fill="solid" draw:fill-color="#f6a700" draw:opacity="100%" draw:stroke="none" draw:shadow="visible" draw:shadow-offset-x="0in" draw:shadow-offset-y="0.05551in" draw:shadow-color="#7f7f7f" draw:shadow-opacity="100%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0551in" fo:padding-bottom="0.00551in" fo:padding-left="0.00551in" fo:padding-right="0.00551in" draw:textarea-vertical-align="middle" draw:textarea-horizontal-align="center" draw:fill="none" draw:stroke="none" draw:shadow="visible" draw:shadow-offset-x="0in" draw:shadow-offset-y="0.05551in" draw:shadow-color="#7f7f7f" draw:shadow-opacity="100%" draw:auto-grow-width="false" draw:auto-grow-height="false"/>
      <style:paragraph-properties style:font-independent-line-spacing="fals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center" style:tab-stop-distance="1in" fo:margin-left="0in" fo:margin-right="0in" fo:text-indent="0in" fo:margin-top="0in" fo:margin-bottom="0.0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98%" draw:stroke="solid" svg:stroke-width="0.01024in" svg:stroke-color="#f6a800" svg:stroke-opacity="100%" draw:stroke-linejoin="miter" svg:stroke-linecap="butt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2a2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276in" fo:padding-bottom="0.05276in" fo:padding-left="0.10197in" fo:padding-right="0.10197in" draw:textarea-vertical-align="top" draw:textarea-horizontal-align="left" draw:fill="none" draw:stroke="solid" svg:stroke-width="0.00709in" svg:stroke-color="#bdbd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2a2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7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draw:fill="none" draw:stroke="solid" svg:stroke-width="0.01024in" svg:stroke-color="#a6a6a6" svg:stroke-opacity="100%" draw:stroke-linejoin="miter" svg:stroke-linecap="butt"/>
    </style:style>
    <style:style style:family="graphic" style:name="a1103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9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1024in" svg:stroke-color="#a6a6a6" svg:stroke-opacity="100%" draw:stroke-linejoin="miter" svg:stroke-linecap="but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1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cacaca" draw:opacity="100%" draw:stroke="solid" svg:stroke-width="0.00709in" svg:stroke-color="#f6a7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7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cacaca" draw:opacity="100%" draw:stroke="solid" svg:stroke-width="0.00709in" svg:stroke-color="#f6a7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58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cacaca" draw:opacity="100%" draw:stroke="solid" svg:stroke-width="0.00709in" svg:stroke-color="#f6a7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16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wrap" fo:padding-top="0.00709in" fo:padding-bottom="0.00709in" fo:padding-left="0.00709in" fo:padding-right="0.00709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2a2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0709in" fo:padding-bottom="0.00709in" fo:padding-left="0.00709in" fo:padding-right="0.00709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roman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2a2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2a2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2a2a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Lucida Sans" style:font-family-generic="swiss" style:font-family-generic-asian="swiss" style:font-pitch="variable" style:font-pitch-asian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center" style:tab-stop-distance="1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0551in" fo:padding-bottom="0.00551in" fo:padding-left="0.00551in" fo:padding-right="0.00551in" draw:textarea-vertical-align="middle" draw:textarea-horizontal-align="center" draw:fill="solid" draw:fill-color="#bfbfbf" draw:opacity="100%" draw:stroke="solid" svg:stroke-width="0.01024in" svg:stroke-color="#f6a8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5433in" fo:padding-bottom="0.05433in" fo:padding-left="0.10354in" fo:padding-right="0.10354in" draw:textarea-vertical-align="top" draw:textarea-horizontal-align="left" draw:fill="none" draw:stroke="solid" svg:stroke-width="0.01024in" svg:stroke-color="#a6a6a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1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3" draw:style-name="a872" draw:master-page-name="Master1-Layout13-cust-titulo-_2b_-1-imagen-o-grafica" presentation:presentation-page-layout-name="Master1-PPL13" draw:id="Slide-258">
        <draw:connector draw:type="standard" svg:x1="5.44961in" svg:y1="0.98583in" svg:x2="1.30906in" svg:y2="1.18071in" draw:id="id96" draw:style-name="a873" draw:name="Conector: angular 2">
          <svg:title/>
          <svg:desc/>
        </draw:connector>
        <draw:connector draw:type="line" svg:x1="5.44961in" svg:y1="0.75709in" svg:x2="5.44961in" svg:y2="0.98583in" draw:id="id97" draw:style-name="a874" draw:name="Conector recto 29">
          <svg:title/>
          <svg:desc/>
        </draw:connector>
        <draw:g draw:name="Grupo 89" draw:id="id98">
          <svg:title/>
          <svg:desc/>
          <draw:g draw:name="Marcador de contenido 14" draw:id="id99">
            <svg:title/>
            <svg:desc>Organigrama de la Agencia Española de Protección de Datos</svg:desc>
            <draw:custom-shape svg:x="6.38307in" svg:y="1.5378in" svg:width="0.62205in" svg:height="5.33425in" draw:id="id106" draw:style-name="a895" draw:name="Forma libre: forma 2">
              <svg:title/>
              <svg:desc/>
              <text:p text:style-name="a894" text:class-names="" text:cond-style-name=""><text:span text:style-name="a893" text:class-names=""/></text:p>
              <draw:enhanced-geometry xmlns:dr3d="urn:oasis:names:tc:opendocument:xmlns:dr3d:1.0" draw:type="non-primitive" svg:viewBox="0 0 568772 4877695" draw:enhanced-path="M ?f0 ?f0 L ?f0 ?f2 ?f1 ?f2 N" draw:text-areas="?f7 ?f9 ?f8 ?f10">
                <draw:equation draw:name="f0" draw:formula="0"/>
                <draw:equation draw:name="f1" draw:formula="568772"/>
                <draw:equation draw:name="f2" draw:formula="4877695"/>
                <draw:equation draw:name="f3" draw:formula="?f2 - ?f0"/>
                <draw:equation draw:name="f4" draw:formula="?f1 - ?f0"/>
                <draw:equation draw:name="f5" draw:formula="?f4 / 568772"/>
                <draw:equation draw:name="f6" draw:formula="?f3 / 4877695"/>
                <draw:equation draw:name="f7" draw:formula="0 / ?f5"/>
                <draw:equation draw:name="f8" draw:formula="568772 / ?f5"/>
                <draw:equation draw:name="f9" draw:formula="0 / ?f6"/>
                <draw:equation draw:name="f10" draw:formula="4877695 / ?f6"/>
              </draw:enhanced-geometry>
            </draw:custom-shape>
            <draw:custom-shape svg:x="6.38307in" svg:y="1.5378in" svg:width="0.62205in" svg:height="4.62638in" draw:id="id107" draw:style-name="a898" draw:name="Forma libre: forma 3">
              <svg:title/>
              <svg:desc/>
              <text:p text:style-name="a897" text:class-names="" text:cond-style-name=""><text:span text:style-name="a896" text:class-names=""/></text:p>
              <draw:enhanced-geometry xmlns:dr3d="urn:oasis:names:tc:opendocument:xmlns:dr3d:1.0" draw:type="non-primitive" svg:viewBox="0 0 568772 4230275" draw:enhanced-path="M ?f0 ?f0 L ?f0 ?f2 ?f1 ?f2 N" draw:text-areas="?f7 ?f9 ?f8 ?f10">
                <draw:equation draw:name="f0" draw:formula="0"/>
                <draw:equation draw:name="f1" draw:formula="568772"/>
                <draw:equation draw:name="f2" draw:formula="4230275"/>
                <draw:equation draw:name="f3" draw:formula="?f2 - ?f0"/>
                <draw:equation draw:name="f4" draw:formula="?f1 - ?f0"/>
                <draw:equation draw:name="f5" draw:formula="?f4 / 568772"/>
                <draw:equation draw:name="f6" draw:formula="?f3 / 4230275"/>
                <draw:equation draw:name="f7" draw:formula="0 / ?f5"/>
                <draw:equation draw:name="f8" draw:formula="568772 / ?f5"/>
                <draw:equation draw:name="f9" draw:formula="0 / ?f6"/>
                <draw:equation draw:name="f10" draw:formula="4230275 / ?f6"/>
              </draw:enhanced-geometry>
            </draw:custom-shape>
            <draw:custom-shape svg:x="6.38307in" svg:y="1.5378in" svg:width="0.62205in" svg:height="4.98189in" draw:id="id108" draw:style-name="a901" draw:name="Forma libre: forma 4">
              <svg:title/>
              <svg:desc/>
              <text:p text:style-name="a900" text:class-names="" text:cond-style-name=""><text:span text:style-name="a899" text:class-names=""/></text:p>
              <draw:enhanced-geometry xmlns:dr3d="urn:oasis:names:tc:opendocument:xmlns:dr3d:1.0" draw:type="non-primitive" svg:viewBox="0 0 568772 4555580" draw:enhanced-path="M ?f0 ?f0 L ?f0 ?f2 ?f1 ?f2 N" draw:text-areas="?f7 ?f9 ?f8 ?f10">
                <draw:equation draw:name="f0" draw:formula="0"/>
                <draw:equation draw:name="f1" draw:formula="568772"/>
                <draw:equation draw:name="f2" draw:formula="4555580"/>
                <draw:equation draw:name="f3" draw:formula="?f2 - ?f0"/>
                <draw:equation draw:name="f4" draw:formula="?f1 - ?f0"/>
                <draw:equation draw:name="f5" draw:formula="?f4 / 568772"/>
                <draw:equation draw:name="f6" draw:formula="?f3 / 4555580"/>
                <draw:equation draw:name="f7" draw:formula="0 / ?f5"/>
                <draw:equation draw:name="f8" draw:formula="568772 / ?f5"/>
                <draw:equation draw:name="f9" draw:formula="0 / ?f6"/>
                <draw:equation draw:name="f10" draw:formula="4555580 / ?f6"/>
              </draw:enhanced-geometry>
            </draw:custom-shape>
            <draw:custom-shape svg:x="6.38307in" svg:y="1.5378in" svg:width="0.32283in" svg:height="4.18189in" draw:id="id109" draw:style-name="a904" draw:name="Forma libre: forma 5">
              <svg:title/>
              <svg:desc/>
              <text:p text:style-name="a903" text:class-names="" text:cond-style-name=""><text:span text:style-name="a902" text:class-names=""/></text:p>
              <draw:enhanced-geometry xmlns:dr3d="urn:oasis:names:tc:opendocument:xmlns:dr3d:1.0" draw:type="non-primitive" svg:viewBox="0 0 295171 3824011" draw:enhanced-path="M ?f0 ?f0 L ?f0 ?f2 ?f1 ?f2 N" draw:text-areas="?f7 ?f9 ?f8 ?f10">
                <draw:equation draw:name="f0" draw:formula="0"/>
                <draw:equation draw:name="f1" draw:formula="295171"/>
                <draw:equation draw:name="f2" draw:formula="3824011"/>
                <draw:equation draw:name="f3" draw:formula="?f2 - ?f0"/>
                <draw:equation draw:name="f4" draw:formula="?f1 - ?f0"/>
                <draw:equation draw:name="f5" draw:formula="?f4 / 295171"/>
                <draw:equation draw:name="f6" draw:formula="?f3 / 3824011"/>
                <draw:equation draw:name="f7" draw:formula="0 / ?f5"/>
                <draw:equation draw:name="f8" draw:formula="295171 / ?f5"/>
                <draw:equation draw:name="f9" draw:formula="0 / ?f6"/>
                <draw:equation draw:name="f10" draw:formula="3824011 / ?f6"/>
              </draw:enhanced-geometry>
            </draw:custom-shape>
            <draw:custom-shape svg:x="6.87559in" svg:y="4.23414in" svg:width="0.12953in" svg:height="1.03819in" draw:id="id110" draw:style-name="a907" draw:name="Forma libre: forma 6">
              <svg:title/>
              <svg:desc/>
              <text:p text:style-name="a906" text:class-names="" text:cond-style-name=""><text:span text:style-name="a905" text:class-names=""/></text:p>
              <draw:enhanced-geometry xmlns:dr3d="urn:oasis:names:tc:opendocument:xmlns:dr3d:1.0" draw:type="non-primitive" svg:viewBox="0 0 118341 949216" draw:enhanced-path="M ?f0 ?f0 L ?f0 ?f2 ?f1 ?f2 N" draw:text-areas="?f7 ?f9 ?f8 ?f10">
                <draw:equation draw:name="f0" draw:formula="0"/>
                <draw:equation draw:name="f1" draw:formula="118341"/>
                <draw:equation draw:name="f2" draw:formula="949216"/>
                <draw:equation draw:name="f3" draw:formula="?f2 - ?f0"/>
                <draw:equation draw:name="f4" draw:formula="?f1 - ?f0"/>
                <draw:equation draw:name="f5" draw:formula="?f4 / 118341"/>
                <draw:equation draw:name="f6" draw:formula="?f3 / 949216"/>
                <draw:equation draw:name="f7" draw:formula="0 / ?f5"/>
                <draw:equation draw:name="f8" draw:formula="118341 / ?f5"/>
                <draw:equation draw:name="f9" draw:formula="0 / ?f6"/>
                <draw:equation draw:name="f10" draw:formula="949216 / ?f6"/>
              </draw:enhanced-geometry>
            </draw:custom-shape>
            <draw:custom-shape svg:x="6.87559in" svg:y="4.24803in" svg:width="0.12953in" svg:height="0.59764in" draw:id="id111" draw:style-name="a910" draw:name="Forma libre: forma 7">
              <svg:title/>
              <svg:desc/>
              <text:p text:style-name="a909" text:class-names="" text:cond-style-name=""><text:span text:style-name="a908" text:class-names=""/></text:p>
              <draw:enhanced-geometry xmlns:dr3d="urn:oasis:names:tc:opendocument:xmlns:dr3d:1.0" draw:type="non-primitive" svg:viewBox="0 0 118341 546656" draw:enhanced-path="M ?f0 ?f0 L ?f0 ?f2 ?f1 ?f2 N" draw:text-areas="?f7 ?f9 ?f8 ?f10">
                <draw:equation draw:name="f0" draw:formula="0"/>
                <draw:equation draw:name="f1" draw:formula="118341"/>
                <draw:equation draw:name="f2" draw:formula="546656"/>
                <draw:equation draw:name="f3" draw:formula="?f2 - ?f0"/>
                <draw:equation draw:name="f4" draw:formula="?f1 - ?f0"/>
                <draw:equation draw:name="f5" draw:formula="?f4 / 118341"/>
                <draw:equation draw:name="f6" draw:formula="?f3 / 546656"/>
                <draw:equation draw:name="f7" draw:formula="0 / ?f5"/>
                <draw:equation draw:name="f8" draw:formula="118341 / ?f5"/>
                <draw:equation draw:name="f9" draw:formula="0 / ?f6"/>
                <draw:equation draw:name="f10" draw:formula="546656 / ?f6"/>
              </draw:enhanced-geometry>
            </draw:custom-shape>
            <draw:custom-shape svg:x="6.87559in" svg:y="4.24803in" svg:width="0.12953in" svg:height="0.19213in" draw:id="id112" draw:style-name="a913" draw:name="Forma libre: forma 8">
              <svg:title/>
              <svg:desc/>
              <text:p text:style-name="a912" text:class-names="" text:cond-style-name=""><text:span text:style-name="a911" text:class-names=""/></text:p>
              <draw:enhanced-geometry xmlns:dr3d="urn:oasis:names:tc:opendocument:xmlns:dr3d:1.0" draw:type="non-primitive" svg:viewBox="0 0 118341 175779" draw:enhanced-path="M ?f0 ?f0 L ?f0 ?f2 ?f1 ?f2 N" draw:text-areas="?f7 ?f9 ?f8 ?f10">
                <draw:equation draw:name="f0" draw:formula="0"/>
                <draw:equation draw:name="f1" draw:formula="118341"/>
                <draw:equation draw:name="f2" draw:formula="175779"/>
                <draw:equation draw:name="f3" draw:formula="?f2 - ?f0"/>
                <draw:equation draw:name="f4" draw:formula="?f1 - ?f0"/>
                <draw:equation draw:name="f5" draw:formula="?f4 / 118341"/>
                <draw:equation draw:name="f6" draw:formula="?f3 / 175779"/>
                <draw:equation draw:name="f7" draw:formula="0 / ?f5"/>
                <draw:equation draw:name="f8" draw:formula="118341 / ?f5"/>
                <draw:equation draw:name="f9" draw:formula="0 / ?f6"/>
                <draw:equation draw:name="f10" draw:formula="175779 / ?f6"/>
              </draw:enhanced-geometry>
            </draw:custom-shape>
            <draw:custom-shape svg:x="6.38307in" svg:y="1.5378in" svg:width="0.32283in" svg:height="2.5126in" draw:id="id113" draw:style-name="a916" draw:name="Forma libre: forma 9">
              <svg:title/>
              <svg:desc/>
              <text:p text:style-name="a915" text:class-names="" text:cond-style-name=""><text:span text:style-name="a914" text:class-names=""/></text:p>
              <draw:enhanced-geometry xmlns:dr3d="urn:oasis:names:tc:opendocument:xmlns:dr3d:1.0" draw:type="non-primitive" svg:viewBox="0 0 295171 2297630" draw:enhanced-path="M ?f0 ?f0 L ?f0 ?f2 ?f1 ?f2 N" draw:text-areas="?f7 ?f9 ?f8 ?f10">
                <draw:equation draw:name="f0" draw:formula="0"/>
                <draw:equation draw:name="f1" draw:formula="295171"/>
                <draw:equation draw:name="f2" draw:formula="2297630"/>
                <draw:equation draw:name="f3" draw:formula="?f2 - ?f0"/>
                <draw:equation draw:name="f4" draw:formula="?f1 - ?f0"/>
                <draw:equation draw:name="f5" draw:formula="?f4 / 295171"/>
                <draw:equation draw:name="f6" draw:formula="?f3 / 2297630"/>
                <draw:equation draw:name="f7" draw:formula="0 / ?f5"/>
                <draw:equation draw:name="f8" draw:formula="295171 / ?f5"/>
                <draw:equation draw:name="f9" draw:formula="0 / ?f6"/>
                <draw:equation draw:name="f10" draw:formula="2297630 / ?f6"/>
              </draw:enhanced-geometry>
            </draw:custom-shape>
            <draw:custom-shape svg:x="6.87559in" svg:y="3.23668in" svg:width="0.12992in" svg:height="0.2815in" draw:id="id114" draw:style-name="a919" draw:name="Forma libre: forma 10">
              <svg:title/>
              <svg:desc/>
              <text:p text:style-name="a918" text:class-names="" text:cond-style-name=""><text:span text:style-name="a917" text:class-names=""/></text:p>
              <draw:enhanced-geometry xmlns:dr3d="urn:oasis:names:tc:opendocument:xmlns:dr3d:1.0" draw:type="non-primitive" svg:viewBox="0 0 118709 257292" draw:enhanced-path="M ?f0 ?f0 L ?f0 ?f2 ?f1 ?f2 N" draw:text-areas="?f7 ?f9 ?f8 ?f10">
                <draw:equation draw:name="f0" draw:formula="0"/>
                <draw:equation draw:name="f1" draw:formula="118709"/>
                <draw:equation draw:name="f2" draw:formula="257292"/>
                <draw:equation draw:name="f3" draw:formula="?f2 - ?f0"/>
                <draw:equation draw:name="f4" draw:formula="?f1 - ?f0"/>
                <draw:equation draw:name="f5" draw:formula="?f4 / 118709"/>
                <draw:equation draw:name="f6" draw:formula="?f3 / 257292"/>
                <draw:equation draw:name="f7" draw:formula="0 / ?f5"/>
                <draw:equation draw:name="f8" draw:formula="118709 / ?f5"/>
                <draw:equation draw:name="f9" draw:formula="0 / ?f6"/>
                <draw:equation draw:name="f10" draw:formula="257292 / ?f6"/>
              </draw:enhanced-geometry>
            </draw:custom-shape>
            <draw:custom-shape svg:x="6.38307in" svg:y="1.49613in" svg:width="0.32283in" svg:height="1.56811in" draw:id="id115" draw:style-name="a922" draw:name="Forma libre: forma 11">
              <svg:title/>
              <svg:desc/>
              <text:p text:style-name="a921" text:class-names="" text:cond-style-name=""><text:span text:style-name="a920" text:class-names=""/></text:p>
              <draw:enhanced-geometry xmlns:dr3d="urn:oasis:names:tc:opendocument:xmlns:dr3d:1.0" draw:type="non-primitive" svg:viewBox="0 0 295171 1433924" draw:enhanced-path="M ?f0 ?f0 L ?f0 ?f2 ?f1 ?f2 N" draw:text-areas="?f7 ?f9 ?f8 ?f10">
                <draw:equation draw:name="f0" draw:formula="0"/>
                <draw:equation draw:name="f1" draw:formula="295171"/>
                <draw:equation draw:name="f2" draw:formula="1433924"/>
                <draw:equation draw:name="f3" draw:formula="?f2 - ?f0"/>
                <draw:equation draw:name="f4" draw:formula="?f1 - ?f0"/>
                <draw:equation draw:name="f5" draw:formula="?f4 / 295171"/>
                <draw:equation draw:name="f6" draw:formula="?f3 / 1433924"/>
                <draw:equation draw:name="f7" draw:formula="0 / ?f5"/>
                <draw:equation draw:name="f8" draw:formula="295171 / ?f5"/>
                <draw:equation draw:name="f9" draw:formula="0 / ?f6"/>
                <draw:equation draw:name="f10" draw:formula="1433924 / ?f6"/>
              </draw:enhanced-geometry>
            </draw:custom-shape>
            <draw:custom-shape svg:x="6.87401in" svg:y="2.0189in" svg:width="0.10394in" svg:height="0.64606in" draw:id="id116" draw:style-name="a925" draw:name="Forma libre: forma 12">
              <svg:title/>
              <svg:desc/>
              <text:p text:style-name="a924" text:class-names="" text:cond-style-name=""><text:span text:style-name="a923" text:class-names=""/></text:p>
              <draw:enhanced-geometry xmlns:dr3d="urn:oasis:names:tc:opendocument:xmlns:dr3d:1.0" draw:type="non-primitive" svg:viewBox="0 0 95115 590618" draw:enhanced-path="M ?f0 ?f0 L ?f0 ?f2 ?f1 ?f2 N" draw:text-areas="?f7 ?f9 ?f8 ?f10">
                <draw:equation draw:name="f0" draw:formula="0"/>
                <draw:equation draw:name="f1" draw:formula="95115"/>
                <draw:equation draw:name="f2" draw:formula="590618"/>
                <draw:equation draw:name="f3" draw:formula="?f2 - ?f0"/>
                <draw:equation draw:name="f4" draw:formula="?f1 - ?f0"/>
                <draw:equation draw:name="f5" draw:formula="?f4 / 95115"/>
                <draw:equation draw:name="f6" draw:formula="?f3 / 590618"/>
                <draw:equation draw:name="f7" draw:formula="0 / ?f5"/>
                <draw:equation draw:name="f8" draw:formula="95115 / ?f5"/>
                <draw:equation draw:name="f9" draw:formula="0 / ?f6"/>
                <draw:equation draw:name="f10" draw:formula="590618 / ?f6"/>
              </draw:enhanced-geometry>
            </draw:custom-shape>
            <draw:custom-shape svg:x="6.87401in" svg:y="2.0189in" svg:width="0.1126in" svg:height="0.24331in" draw:id="id117" draw:style-name="a928" draw:name="Forma libre: forma 13">
              <svg:title/>
              <svg:desc/>
              <text:p text:style-name="a927" text:class-names="" text:cond-style-name=""><text:span text:style-name="a926" text:class-names=""/></text:p>
              <draw:enhanced-geometry xmlns:dr3d="urn:oasis:names:tc:opendocument:xmlns:dr3d:1.0" draw:type="non-primitive" svg:viewBox="0 0 102800 222315" draw:enhanced-path="M ?f0 ?f0 L ?f0 ?f2 ?f1 ?f2 N" draw:text-areas="?f7 ?f9 ?f8 ?f10">
                <draw:equation draw:name="f0" draw:formula="0"/>
                <draw:equation draw:name="f1" draw:formula="102800"/>
                <draw:equation draw:name="f2" draw:formula="222315"/>
                <draw:equation draw:name="f3" draw:formula="?f2 - ?f0"/>
                <draw:equation draw:name="f4" draw:formula="?f1 - ?f0"/>
                <draw:equation draw:name="f5" draw:formula="?f4 / 102800"/>
                <draw:equation draw:name="f6" draw:formula="?f3 / 222315"/>
                <draw:equation draw:name="f7" draw:formula="0 / ?f5"/>
                <draw:equation draw:name="f8" draw:formula="102800 / ?f5"/>
                <draw:equation draw:name="f9" draw:formula="0 / ?f6"/>
                <draw:equation draw:name="f10" draw:formula="222315 / ?f6"/>
              </draw:enhanced-geometry>
            </draw:custom-shape>
            <draw:custom-shape svg:x="6.38307in" svg:y="1.5378in" svg:width="0.32087in" svg:height="0.28346in" draw:id="id118" draw:style-name="a931" draw:name="Forma libre: forma 14">
              <svg:title/>
              <svg:desc/>
              <text:p text:style-name="a930" text:class-names="" text:cond-style-name=""><text:span text:style-name="a929" text:class-names=""/></text:p>
              <draw:enhanced-geometry xmlns:dr3d="urn:oasis:names:tc:opendocument:xmlns:dr3d:1.0" draw:type="non-primitive" svg:viewBox="0 0 293492 259339" draw:enhanced-path="M ?f0 ?f0 L ?f0 ?f2 ?f1 ?f2 N" draw:text-areas="?f7 ?f9 ?f8 ?f10">
                <draw:equation draw:name="f0" draw:formula="0"/>
                <draw:equation draw:name="f1" draw:formula="293492"/>
                <draw:equation draw:name="f2" draw:formula="259339"/>
                <draw:equation draw:name="f3" draw:formula="?f2 - ?f0"/>
                <draw:equation draw:name="f4" draw:formula="?f1 - ?f0"/>
                <draw:equation draw:name="f5" draw:formula="?f4 / 293492"/>
                <draw:equation draw:name="f6" draw:formula="?f3 / 259339"/>
                <draw:equation draw:name="f7" draw:formula="0 / ?f5"/>
                <draw:equation draw:name="f8" draw:formula="293492 / ?f5"/>
                <draw:equation draw:name="f9" draw:formula="0 / ?f6"/>
                <draw:equation draw:name="f10" draw:formula="259339 / ?f6"/>
              </draw:enhanced-geometry>
            </draw:custom-shape>
            <draw:custom-shape svg:x="5.44843in" svg:y="0.76063in" svg:width="1.8748in" svg:height="0.3in" draw:id="id119" draw:style-name="a934" draw:name="Forma libre: forma 15">
              <svg:title/>
              <svg:desc/>
              <text:p text:style-name="a933" text:class-names="" text:cond-style-name=""><text:span text:style-name="a932" text:class-names=""/></text:p>
              <draw:enhanced-geometry xmlns:dr3d="urn:oasis:names:tc:opendocument:xmlns:dr3d:1.0" draw:type="non-primitive" svg:viewBox="0 0 1714149 274237" draw:enhanced-path="M ?f0 ?f0 L ?f0 ?f3 ?f1 ?f3 ?f1 ?f2 N" draw:text-areas="?f8 ?f10 ?f9 ?f11">
                <draw:equation draw:name="f0" draw:formula="0"/>
                <draw:equation draw:name="f1" draw:formula="1714149"/>
                <draw:equation draw:name="f2" draw:formula="274237"/>
                <draw:equation draw:name="f3" draw:formula="207714"/>
                <draw:equation draw:name="f4" draw:formula="?f2 - ?f0"/>
                <draw:equation draw:name="f5" draw:formula="?f1 - ?f0"/>
                <draw:equation draw:name="f6" draw:formula="?f5 / 1714149"/>
                <draw:equation draw:name="f7" draw:formula="?f4 / 274237"/>
                <draw:equation draw:name="f8" draw:formula="0 / ?f6"/>
                <draw:equation draw:name="f9" draw:formula="1714149 / ?f6"/>
                <draw:equation draw:name="f10" draw:formula="0 / ?f7"/>
                <draw:equation draw:name="f11" draw:formula="274237 / ?f7"/>
              </draw:enhanced-geometry>
            </draw:custom-shape>
            <draw:custom-shape svg:x="3.77441in" svg:y="1.45591in" svg:width="0.25433in" svg:height="4.26378in" draw:id="id120" draw:style-name="a937" draw:name="Forma libre: forma 16">
              <svg:title/>
              <svg:desc/>
              <text:p text:style-name="a936" text:class-names="" text:cond-style-name=""><text:span text:style-name="a935" text:class-names=""/></text:p>
              <draw:enhanced-geometry xmlns:dr3d="urn:oasis:names:tc:opendocument:xmlns:dr3d:1.0" draw:type="non-primitive" svg:viewBox="0 0 232539 4641588" draw:enhanced-path="M ?f0 ?f0 L ?f0 ?f2 ?f1 ?f2 N" draw:text-areas="?f7 ?f9 ?f8 ?f10">
                <draw:equation draw:name="f0" draw:formula="0"/>
                <draw:equation draw:name="f1" draw:formula="232539"/>
                <draw:equation draw:name="f2" draw:formula="4641588"/>
                <draw:equation draw:name="f3" draw:formula="?f2 - ?f0"/>
                <draw:equation draw:name="f4" draw:formula="?f1 - ?f0"/>
                <draw:equation draw:name="f5" draw:formula="?f4 / 232539"/>
                <draw:equation draw:name="f6" draw:formula="?f3 / 4641588"/>
                <draw:equation draw:name="f7" draw:formula="0 / ?f5"/>
                <draw:equation draw:name="f8" draw:formula="232539 / ?f5"/>
                <draw:equation draw:name="f9" draw:formula="0 / ?f6"/>
                <draw:equation draw:name="f10" draw:formula="4641588 / ?f6"/>
              </draw:enhanced-geometry>
            </draw:custom-shape>
            <draw:custom-shape svg:x="3.77441in" svg:y="1.45591in" svg:width="0.25433in" svg:height="3.04409in" draw:id="id121" draw:style-name="a940" draw:name="Forma libre: forma 17">
              <svg:title/>
              <svg:desc/>
              <text:p text:style-name="a939" text:class-names="" text:cond-style-name=""><text:span text:style-name="a938" text:class-names=""/></text:p>
              <draw:enhanced-geometry xmlns:dr3d="urn:oasis:names:tc:opendocument:xmlns:dr3d:1.0" draw:type="non-primitive" svg:viewBox="0 0 232539 4119381" draw:enhanced-path="M ?f0 ?f0 L ?f0 ?f2 ?f1 ?f2 N" draw:text-areas="?f7 ?f9 ?f8 ?f10">
                <draw:equation draw:name="f0" draw:formula="0"/>
                <draw:equation draw:name="f1" draw:formula="232539"/>
                <draw:equation draw:name="f2" draw:formula="4119381"/>
                <draw:equation draw:name="f3" draw:formula="?f2 - ?f0"/>
                <draw:equation draw:name="f4" draw:formula="?f1 - ?f0"/>
                <draw:equation draw:name="f5" draw:formula="?f4 / 232539"/>
                <draw:equation draw:name="f6" draw:formula="?f3 / 4119381"/>
                <draw:equation draw:name="f7" draw:formula="0 / ?f5"/>
                <draw:equation draw:name="f8" draw:formula="232539 / ?f5"/>
                <draw:equation draw:name="f9" draw:formula="0 / ?f6"/>
                <draw:equation draw:name="f10" draw:formula="4119381 / ?f6"/>
              </draw:enhanced-geometry>
            </draw:custom-shape>
            <draw:custom-shape svg:x="4.21575in" svg:y="4.71108in" svg:width="0.09252in" svg:height="0.24481in" draw:id="id122" draw:style-name="a943" draw:name="Forma libre: forma 18">
              <svg:title/>
              <svg:desc/>
              <text:p text:style-name="a942" text:class-names="" text:cond-style-name=""><text:span text:style-name="a941" text:class-names=""/></text:p>
              <draw:enhanced-geometry xmlns:dr3d="urn:oasis:names:tc:opendocument:xmlns:dr3d:1.0" draw:type="non-primitive" svg:viewBox="0 0 120532 785202" draw:enhanced-path="M ?f0 ?f0 L ?f0 ?f2 ?f1 ?f2 N" draw:text-areas="?f7 ?f9 ?f8 ?f10">
                <draw:equation draw:name="f0" draw:formula="0"/>
                <draw:equation draw:name="f1" draw:formula="120532"/>
                <draw:equation draw:name="f2" draw:formula="785202"/>
                <draw:equation draw:name="f3" draw:formula="?f2 - ?f0"/>
                <draw:equation draw:name="f4" draw:formula="?f1 - ?f0"/>
                <draw:equation draw:name="f5" draw:formula="?f4 / 120532"/>
                <draw:equation draw:name="f6" draw:formula="?f3 / 785202"/>
                <draw:equation draw:name="f7" draw:formula="0 / ?f5"/>
                <draw:equation draw:name="f8" draw:formula="120532 / ?f5"/>
                <draw:equation draw:name="f9" draw:formula="0 / ?f6"/>
                <draw:equation draw:name="f10" draw:formula="785202 / ?f6"/>
              </draw:enhanced-geometry>
            </draw:custom-shape>
            <draw:custom-shape svg:x="4.21575in" svg:y="4.66299in" svg:width="0.1122in" svg:height="0.68702in" draw:id="id123" draw:style-name="a946" draw:name="Forma libre: forma 19">
              <svg:title/>
              <svg:desc/>
              <text:p text:style-name="a945" text:class-names="" text:cond-style-name=""><text:span text:style-name="a944" text:class-names=""/></text:p>
              <draw:enhanced-geometry xmlns:dr3d="urn:oasis:names:tc:opendocument:xmlns:dr3d:1.0" draw:type="non-primitive" svg:viewBox="0 0 120532 300111" draw:enhanced-path="M ?f0 ?f0 L ?f0 ?f2 ?f1 ?f2 N" draw:text-areas="?f7 ?f9 ?f8 ?f10">
                <draw:equation draw:name="f0" draw:formula="0"/>
                <draw:equation draw:name="f1" draw:formula="120532"/>
                <draw:equation draw:name="f2" draw:formula="300111"/>
                <draw:equation draw:name="f3" draw:formula="?f2 - ?f0"/>
                <draw:equation draw:name="f4" draw:formula="?f1 - ?f0"/>
                <draw:equation draw:name="f5" draw:formula="?f4 / 120532"/>
                <draw:equation draw:name="f6" draw:formula="?f3 / 300111"/>
                <draw:equation draw:name="f7" draw:formula="0 / ?f5"/>
                <draw:equation draw:name="f8" draw:formula="120532 / ?f5"/>
                <draw:equation draw:name="f9" draw:formula="0 / ?f6"/>
                <draw:equation draw:name="f10" draw:formula="300111 / ?f6"/>
              </draw:enhanced-geometry>
            </draw:custom-shape>
            <draw:custom-shape svg:x="3.77441in" svg:y="1.45591in" svg:width="0.25433in" svg:height="1.37591in" draw:id="id124" draw:style-name="a949" draw:name="Forma libre: forma 20">
              <svg:title/>
              <svg:desc/>
              <text:p text:style-name="a948" text:class-names="" text:cond-style-name=""><text:span text:style-name="a947" text:class-names=""/></text:p>
              <draw:enhanced-geometry xmlns:dr3d="urn:oasis:names:tc:opendocument:xmlns:dr3d:1.0" draw:type="non-primitive" svg:viewBox="0 0 232539 2652151" draw:enhanced-path="M ?f0 ?f0 L ?f0 ?f2 ?f1 ?f2 N" draw:text-areas="?f7 ?f9 ?f8 ?f10">
                <draw:equation draw:name="f0" draw:formula="0"/>
                <draw:equation draw:name="f1" draw:formula="232539"/>
                <draw:equation draw:name="f2" draw:formula="2652151"/>
                <draw:equation draw:name="f3" draw:formula="?f2 - ?f0"/>
                <draw:equation draw:name="f4" draw:formula="?f1 - ?f0"/>
                <draw:equation draw:name="f5" draw:formula="?f4 / 232539"/>
                <draw:equation draw:name="f6" draw:formula="?f3 / 2652151"/>
                <draw:equation draw:name="f7" draw:formula="0 / ?f5"/>
                <draw:equation draw:name="f8" draw:formula="232539 / ?f5"/>
                <draw:equation draw:name="f9" draw:formula="0 / ?f6"/>
                <draw:equation draw:name="f10" draw:formula="2652151 / ?f6"/>
              </draw:enhanced-geometry>
            </draw:custom-shape>
            <draw:custom-shape svg:x="4.19882in" svg:y="3.04141in" svg:width="0.12913in" svg:height="1.01843in" draw:id="id125" draw:style-name="a952" draw:name="Forma libre: forma 21">
              <svg:title/>
              <svg:desc/>
              <text:p text:style-name="a951" text:class-names="" text:cond-style-name=""><text:span text:style-name="a950" text:class-names=""/></text:p>
              <draw:enhanced-geometry xmlns:dr3d="urn:oasis:names:tc:opendocument:xmlns:dr3d:1.0" draw:type="non-primitive" svg:viewBox="0 0 135992 1216022" draw:enhanced-path="M ?f0 ?f0 L ?f0 ?f2 ?f1 ?f2 N" draw:text-areas="?f7 ?f9 ?f8 ?f10">
                <draw:equation draw:name="f0" draw:formula="0"/>
                <draw:equation draw:name="f1" draw:formula="135992"/>
                <draw:equation draw:name="f2" draw:formula="1216022"/>
                <draw:equation draw:name="f3" draw:formula="?f2 - ?f0"/>
                <draw:equation draw:name="f4" draw:formula="?f1 - ?f0"/>
                <draw:equation draw:name="f5" draw:formula="?f4 / 135992"/>
                <draw:equation draw:name="f6" draw:formula="?f3 / 1216022"/>
                <draw:equation draw:name="f7" draw:formula="0 / ?f5"/>
                <draw:equation draw:name="f8" draw:formula="135992 / ?f5"/>
                <draw:equation draw:name="f9" draw:formula="0 / ?f6"/>
                <draw:equation draw:name="f10" draw:formula="1216022 / ?f6"/>
              </draw:enhanced-geometry>
            </draw:custom-shape>
            <draw:custom-shape svg:x="4.19882in" svg:y="3.04141in" svg:width="0.10945in" svg:height="0.58181in" draw:id="id126" draw:style-name="a955" draw:name="Forma libre: forma 22">
              <svg:title/>
              <svg:desc/>
              <text:p text:style-name="a954" text:class-names="" text:cond-style-name=""><text:span text:style-name="a953" text:class-names=""/></text:p>
              <draw:enhanced-geometry xmlns:dr3d="urn:oasis:names:tc:opendocument:xmlns:dr3d:1.0" draw:type="non-primitive" svg:viewBox="0 0 135992 766268" draw:enhanced-path="M ?f0 ?f0 L ?f0 ?f2 ?f1 ?f2 N" draw:text-areas="?f7 ?f9 ?f8 ?f10">
                <draw:equation draw:name="f0" draw:formula="0"/>
                <draw:equation draw:name="f1" draw:formula="135992"/>
                <draw:equation draw:name="f2" draw:formula="766268"/>
                <draw:equation draw:name="f3" draw:formula="?f2 - ?f0"/>
                <draw:equation draw:name="f4" draw:formula="?f1 - ?f0"/>
                <draw:equation draw:name="f5" draw:formula="?f4 / 135992"/>
                <draw:equation draw:name="f6" draw:formula="?f3 / 766268"/>
                <draw:equation draw:name="f7" draw:formula="0 / ?f5"/>
                <draw:equation draw:name="f8" draw:formula="135992 / ?f5"/>
                <draw:equation draw:name="f9" draw:formula="0 / ?f6"/>
                <draw:equation draw:name="f10" draw:formula="766268 / ?f6"/>
              </draw:enhanced-geometry>
            </draw:custom-shape>
            <draw:custom-shape svg:x="4.19882in" svg:y="3.04141in" svg:width="0.14843in" svg:height="0.32795in" draw:id="id127" draw:style-name="a958" draw:name="Forma libre: forma 23">
              <svg:title/>
              <svg:desc/>
              <text:p text:style-name="a957" text:class-names="" text:cond-style-name=""><text:span text:style-name="a956" text:class-names=""/></text:p>
              <draw:enhanced-geometry xmlns:dr3d="urn:oasis:names:tc:opendocument:xmlns:dr3d:1.0" draw:type="non-primitive" svg:viewBox="0 0 135884 299769" draw:enhanced-path="M ?f0 ?f0 L ?f0 ?f2 ?f1 ?f2 N" draw:text-areas="?f7 ?f9 ?f8 ?f10">
                <draw:equation draw:name="f0" draw:formula="0"/>
                <draw:equation draw:name="f1" draw:formula="135884"/>
                <draw:equation draw:name="f2" draw:formula="299769"/>
                <draw:equation draw:name="f3" draw:formula="?f2 - ?f0"/>
                <draw:equation draw:name="f4" draw:formula="?f1 - ?f0"/>
                <draw:equation draw:name="f5" draw:formula="?f4 / 135884"/>
                <draw:equation draw:name="f6" draw:formula="?f3 / 299769"/>
                <draw:equation draw:name="f7" draw:formula="0 / ?f5"/>
                <draw:equation draw:name="f8" draw:formula="135884 / ?f5"/>
                <draw:equation draw:name="f9" draw:formula="0 / ?f6"/>
                <draw:equation draw:name="f10" draw:formula="299769 / ?f6"/>
              </draw:enhanced-geometry>
            </draw:custom-shape>
            <draw:custom-shape svg:x="3.77441in" svg:y="1.45591in" svg:width="0.25472in" svg:height="0.85315in" draw:id="id128" draw:style-name="a961" draw:name="Forma libre: forma 24">
              <svg:title/>
              <svg:desc/>
              <text:p text:style-name="a960" text:class-names="" text:cond-style-name=""><text:span text:style-name="a959" text:class-names=""/></text:p>
              <draw:enhanced-geometry xmlns:dr3d="urn:oasis:names:tc:opendocument:xmlns:dr3d:1.0" draw:type="non-primitive" svg:viewBox="0 0 232888 780149" draw:enhanced-path="M ?f0 ?f0 L ?f0 ?f2 ?f1 ?f2 N" draw:text-areas="?f7 ?f9 ?f8 ?f10">
                <draw:equation draw:name="f0" draw:formula="0"/>
                <draw:equation draw:name="f1" draw:formula="232888"/>
                <draw:equation draw:name="f2" draw:formula="780149"/>
                <draw:equation draw:name="f3" draw:formula="?f2 - ?f0"/>
                <draw:equation draw:name="f4" draw:formula="?f1 - ?f0"/>
                <draw:equation draw:name="f5" draw:formula="?f4 / 232888"/>
                <draw:equation draw:name="f6" draw:formula="?f3 / 780149"/>
                <draw:equation draw:name="f7" draw:formula="0 / ?f5"/>
                <draw:equation draw:name="f8" draw:formula="232888 / ?f5"/>
                <draw:equation draw:name="f9" draw:formula="0 / ?f6"/>
                <draw:equation draw:name="f10" draw:formula="780149 / ?f6"/>
              </draw:enhanced-geometry>
            </draw:custom-shape>
            <draw:custom-shape svg:x="3.77441in" svg:y="1.45591in" svg:width="0.25472in" svg:height="0.34291in" draw:id="id129" draw:style-name="a964" draw:name="Forma libre: forma 25">
              <svg:title/>
              <svg:desc/>
              <text:p text:style-name="a963" text:class-names="" text:cond-style-name=""><text:span text:style-name="a962" text:class-names=""/></text:p>
              <draw:enhanced-geometry xmlns:dr3d="urn:oasis:names:tc:opendocument:xmlns:dr3d:1.0" draw:type="non-primitive" svg:viewBox="0 0 232888 313653" draw:enhanced-path="M ?f0 ?f0 L ?f0 ?f2 ?f1 ?f2 N" draw:text-areas="?f7 ?f9 ?f8 ?f10">
                <draw:equation draw:name="f0" draw:formula="0"/>
                <draw:equation draw:name="f1" draw:formula="232888"/>
                <draw:equation draw:name="f2" draw:formula="313653"/>
                <draw:equation draw:name="f3" draw:formula="?f2 - ?f0"/>
                <draw:equation draw:name="f4" draw:formula="?f1 - ?f0"/>
                <draw:equation draw:name="f5" draw:formula="?f4 / 232888"/>
                <draw:equation draw:name="f6" draw:formula="?f3 / 313653"/>
                <draw:equation draw:name="f7" draw:formula="0 / ?f5"/>
                <draw:equation draw:name="f8" draw:formula="232888 / ?f5"/>
                <draw:equation draw:name="f9" draw:formula="0 / ?f6"/>
                <draw:equation draw:name="f10" draw:formula="313653 / ?f6"/>
              </draw:enhanced-geometry>
            </draw:custom-shape>
            <draw:custom-shape svg:x="4.45354in" svg:y="0.76063in" svg:width="0.99488in" svg:height="0.3in" draw:id="id130" draw:style-name="a967" draw:name="Forma libre: forma 26">
              <svg:title/>
              <svg:desc/>
              <text:p text:style-name="a966" text:class-names="" text:cond-style-name=""><text:span text:style-name="a965" text:class-names=""/></text:p>
              <draw:enhanced-geometry xmlns:dr3d="urn:oasis:names:tc:opendocument:xmlns:dr3d:1.0" draw:type="non-primitive" svg:viewBox="0 0 909648 274446" draw:enhanced-path="M ?f1 ?f0 L ?f1 ?f3 ?f0 ?f3 ?f0 ?f2 N" draw:text-areas="?f8 ?f10 ?f9 ?f11">
                <draw:equation draw:name="f0" draw:formula="0"/>
                <draw:equation draw:name="f1" draw:formula="909648"/>
                <draw:equation draw:name="f2" draw:formula="274446"/>
                <draw:equation draw:name="f3" draw:formula="207923"/>
                <draw:equation draw:name="f4" draw:formula="?f2 - ?f0"/>
                <draw:equation draw:name="f5" draw:formula="?f1 - ?f0"/>
                <draw:equation draw:name="f6" draw:formula="?f5 / 909648"/>
                <draw:equation draw:name="f7" draw:formula="?f4 / 274446"/>
                <draw:equation draw:name="f8" draw:formula="0 / ?f6"/>
                <draw:equation draw:name="f9" draw:formula="909648 / ?f6"/>
                <draw:equation draw:name="f10" draw:formula="0 / ?f7"/>
                <draw:equation draw:name="f11" draw:formula="274446 / ?f7"/>
              </draw:enhanced-geometry>
            </draw:custom-shape>
            <draw:custom-shape svg:x="9.3122in" svg:y="1.53465in" svg:width="0.1in" svg:height="3.56496in" draw:id="id131" draw:style-name="a970" draw:name="Forma libre: forma 27">
              <svg:title/>
              <svg:desc/>
              <text:p text:style-name="a969" text:class-names="" text:cond-style-name=""><text:span text:style-name="a968" text:class-names=""/></text:p>
              <draw:enhanced-geometry xmlns:dr3d="urn:oasis:names:tc:opendocument:xmlns:dr3d:1.0" draw:type="non-primitive" svg:viewBox="0 0 91440 3259939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3259939"/>
                <draw:equation draw:name="f3" draw:formula="45720"/>
                <draw:equation draw:name="f4" draw:formula="124250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3259939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3259939 / ?f8"/>
              </draw:enhanced-geometry>
            </draw:custom-shape>
            <draw:custom-shape svg:x="9.3122in" svg:y="1.53465in" svg:width="0.1in" svg:height="3.03346in" draw:id="id132" draw:style-name="a973" draw:name="Forma libre: forma 28">
              <svg:title/>
              <svg:desc/>
              <text:p text:style-name="a972" text:class-names="" text:cond-style-name=""><text:span text:style-name="a971" text:class-names=""/></text:p>
              <draw:enhanced-geometry xmlns:dr3d="urn:oasis:names:tc:opendocument:xmlns:dr3d:1.0" draw:type="non-primitive" svg:viewBox="0 0 91440 2773787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2773787"/>
                <draw:equation draw:name="f3" draw:formula="45720"/>
                <draw:equation draw:name="f4" draw:formula="124250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2773787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2773787 / ?f8"/>
              </draw:enhanced-geometry>
            </draw:custom-shape>
            <draw:custom-shape svg:x="9.3122in" svg:y="1.53465in" svg:width="0.1in" svg:height="2.5252in" draw:id="id133" draw:style-name="a976" draw:name="Forma libre: forma 29">
              <svg:title/>
              <svg:desc/>
              <text:p text:style-name="a975" text:class-names="" text:cond-style-name=""><text:span text:style-name="a974" text:class-names=""/></text:p>
              <draw:enhanced-geometry xmlns:dr3d="urn:oasis:names:tc:opendocument:xmlns:dr3d:1.0" draw:type="non-primitive" svg:viewBox="0 0 91440 2309008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2309008"/>
                <draw:equation draw:name="f3" draw:formula="45720"/>
                <draw:equation draw:name="f4" draw:formula="124250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2309008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2309008 / ?f8"/>
              </draw:enhanced-geometry>
            </draw:custom-shape>
            <draw:custom-shape svg:x="9.3122in" svg:y="1.53465in" svg:width="0.1in" svg:height="1.98465in" draw:id="id134" draw:style-name="a979" draw:name="Forma libre: forma 30">
              <svg:title/>
              <svg:desc/>
              <text:p text:style-name="a978" text:class-names="" text:cond-style-name=""><text:span text:style-name="a977" text:class-names=""/></text:p>
              <draw:enhanced-geometry xmlns:dr3d="urn:oasis:names:tc:opendocument:xmlns:dr3d:1.0" draw:type="non-primitive" svg:viewBox="0 0 91440 1814747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1814747"/>
                <draw:equation draw:name="f3" draw:formula="45720"/>
                <draw:equation draw:name="f4" draw:formula="124250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1814747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1814747 / ?f8"/>
              </draw:enhanced-geometry>
            </draw:custom-shape>
            <draw:custom-shape svg:x="9.3122in" svg:y="1.53465in" svg:width="0.1in" svg:height="1.44409in" draw:id="id135" draw:style-name="a982" draw:name="Forma libre: forma 31">
              <svg:title/>
              <svg:desc/>
              <text:p text:style-name="a981" text:class-names="" text:cond-style-name=""><text:span text:style-name="a980" text:class-names=""/></text:p>
              <draw:enhanced-geometry xmlns:dr3d="urn:oasis:names:tc:opendocument:xmlns:dr3d:1.0" draw:type="non-primitive" svg:viewBox="0 0 91440 1320486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1320486"/>
                <draw:equation draw:name="f3" draw:formula="45720"/>
                <draw:equation draw:name="f4" draw:formula="124250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1320486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1320486 / ?f8"/>
              </draw:enhanced-geometry>
            </draw:custom-shape>
            <draw:custom-shape svg:x="9.3122in" svg:y="1.53465in" svg:width="0.1in" svg:height="0.86654in" draw:id="id136" draw:style-name="a985" draw:name="Forma libre: forma 32">
              <svg:title/>
              <svg:desc/>
              <text:p text:style-name="a984" text:class-names="" text:cond-style-name=""><text:span text:style-name="a983" text:class-names=""/></text:p>
              <draw:enhanced-geometry xmlns:dr3d="urn:oasis:names:tc:opendocument:xmlns:dr3d:1.0" draw:type="non-primitive" svg:viewBox="0 0 91440 792359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792359"/>
                <draw:equation draw:name="f3" draw:formula="45720"/>
                <draw:equation draw:name="f4" draw:formula="127259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792359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792359 / ?f8"/>
              </draw:enhanced-geometry>
            </draw:custom-shape>
            <draw:custom-shape svg:x="9.3122in" svg:y="1.53465in" svg:width="0.1in" svg:height="0.36417in" draw:id="id137" draw:style-name="a988" draw:name="Forma libre: forma 33">
              <svg:title/>
              <svg:desc/>
              <text:p text:style-name="a987" text:class-names="" text:cond-style-name=""><text:span text:style-name="a986" text:class-names=""/></text:p>
              <draw:enhanced-geometry xmlns:dr3d="urn:oasis:names:tc:opendocument:xmlns:dr3d:1.0" draw:type="non-primitive" svg:viewBox="0 0 91440 333176" draw:enhanced-path="M ?f3 ?f0 L ?f3 ?f2 ?f4 ?f2 N" draw:text-areas="?f9 ?f11 ?f10 ?f12">
                <draw:equation draw:name="f0" draw:formula="0"/>
                <draw:equation draw:name="f1" draw:formula="91440"/>
                <draw:equation draw:name="f2" draw:formula="333176"/>
                <draw:equation draw:name="f3" draw:formula="45720"/>
                <draw:equation draw:name="f4" draw:formula="124250"/>
                <draw:equation draw:name="f5" draw:formula="?f2 - ?f0"/>
                <draw:equation draw:name="f6" draw:formula="?f1 - ?f0"/>
                <draw:equation draw:name="f7" draw:formula="?f6 / 91440"/>
                <draw:equation draw:name="f8" draw:formula="?f5 / 333176"/>
                <draw:equation draw:name="f9" draw:formula="0 / ?f7"/>
                <draw:equation draw:name="f10" draw:formula="91440 / ?f7"/>
                <draw:equation draw:name="f11" draw:formula="0 / ?f8"/>
                <draw:equation draw:name="f12" draw:formula="333176 / ?f8"/>
              </draw:enhanced-geometry>
            </draw:custom-shape>
            <draw:custom-shape svg:x="5.44843in" svg:y="0.76063in" svg:width="4.70984in" svg:height="0.3in" draw:id="id138" draw:style-name="a991" draw:name="Forma libre: forma 34">
              <svg:title/>
              <svg:desc/>
              <text:p text:style-name="a990" text:class-names="" text:cond-style-name=""><text:span text:style-name="a989" text:class-names=""/></text:p>
              <draw:enhanced-geometry xmlns:dr3d="urn:oasis:names:tc:opendocument:xmlns:dr3d:1.0" draw:type="non-primitive" svg:viewBox="0 0 4306758 274313" draw:enhanced-path="M ?f0 ?f0 L ?f0 ?f3 ?f1 ?f3 ?f1 ?f2 N" draw:text-areas="?f8 ?f10 ?f9 ?f11">
                <draw:equation draw:name="f0" draw:formula="0"/>
                <draw:equation draw:name="f1" draw:formula="4306758"/>
                <draw:equation draw:name="f2" draw:formula="274313"/>
                <draw:equation draw:name="f3" draw:formula="207790"/>
                <draw:equation draw:name="f4" draw:formula="?f2 - ?f0"/>
                <draw:equation draw:name="f5" draw:formula="?f1 - ?f0"/>
                <draw:equation draw:name="f6" draw:formula="?f5 / 4306758"/>
                <draw:equation draw:name="f7" draw:formula="?f4 / 274313"/>
                <draw:equation draw:name="f8" draw:formula="0 / ?f6"/>
                <draw:equation draw:name="f9" draw:formula="4306758 / ?f6"/>
                <draw:equation draw:name="f10" draw:formula="0 / ?f7"/>
                <draw:equation draw:name="f11" draw:formula="274313 / ?f7"/>
              </draw:enhanced-geometry>
            </draw:custom-shape>
            <draw:custom-shape svg:x="1.31024in" svg:y="1.17795in" svg:width="0.20669in" svg:height="1.55in" draw:id="id139" draw:style-name="a994" draw:name="Forma libre: forma 35">
              <svg:title/>
              <svg:desc/>
              <text:p text:style-name="a993" text:class-names="" text:cond-style-name=""><text:span text:style-name="a992" text:class-names=""/></text:p>
              <draw:enhanced-geometry xmlns:dr3d="urn:oasis:names:tc:opendocument:xmlns:dr3d:1.0" draw:type="non-primitive" svg:viewBox="0 0 189016 1417191" draw:enhanced-path="M ?f0 ?f0 L ?f0 ?f2 ?f1 ?f2 N" draw:text-areas="?f7 ?f9 ?f8 ?f10">
                <draw:equation draw:name="f0" draw:formula="0"/>
                <draw:equation draw:name="f1" draw:formula="189016"/>
                <draw:equation draw:name="f2" draw:formula="1417191"/>
                <draw:equation draw:name="f3" draw:formula="?f2 - ?f0"/>
                <draw:equation draw:name="f4" draw:formula="?f1 - ?f0"/>
                <draw:equation draw:name="f5" draw:formula="?f4 / 189016"/>
                <draw:equation draw:name="f6" draw:formula="?f3 / 1417191"/>
                <draw:equation draw:name="f7" draw:formula="0 / ?f5"/>
                <draw:equation draw:name="f8" draw:formula="189016 / ?f5"/>
                <draw:equation draw:name="f9" draw:formula="0 / ?f6"/>
                <draw:equation draw:name="f10" draw:formula="1417191 / ?f6"/>
              </draw:enhanced-geometry>
            </draw:custom-shape>
            <draw:custom-shape svg:x="1.31024in" svg:y="1.17795in" svg:width="0.20669in" svg:height="2.25315in" draw:id="id140" draw:style-name="a997" draw:name="Forma libre: forma 36">
              <svg:title/>
              <svg:desc/>
              <text:p text:style-name="a996" text:class-names="" text:cond-style-name=""><text:span text:style-name="a995" text:class-names=""/></text:p>
              <draw:enhanced-geometry xmlns:dr3d="urn:oasis:names:tc:opendocument:xmlns:dr3d:1.0" draw:type="non-primitive" svg:viewBox="0 0 189016 2060108" draw:enhanced-path="M ?f0 ?f0 L ?f0 ?f2 ?f1 ?f2 N" draw:text-areas="?f7 ?f9 ?f8 ?f10">
                <draw:equation draw:name="f0" draw:formula="0"/>
                <draw:equation draw:name="f1" draw:formula="189016"/>
                <draw:equation draw:name="f2" draw:formula="2060108"/>
                <draw:equation draw:name="f3" draw:formula="?f2 - ?f0"/>
                <draw:equation draw:name="f4" draw:formula="?f1 - ?f0"/>
                <draw:equation draw:name="f5" draw:formula="?f4 / 189016"/>
                <draw:equation draw:name="f6" draw:formula="?f3 / 2060108"/>
                <draw:equation draw:name="f7" draw:formula="0 / ?f5"/>
                <draw:equation draw:name="f8" draw:formula="189016 / ?f5"/>
                <draw:equation draw:name="f9" draw:formula="0 / ?f6"/>
                <draw:equation draw:name="f10" draw:formula="2060108 / ?f6"/>
              </draw:enhanced-geometry>
            </draw:custom-shape>
            <draw:custom-shape svg:x="1.31024in" svg:y="1.17795in" svg:width="0.20669in" svg:height="0.81575in" draw:id="id141" draw:style-name="a1000" draw:name="Forma libre: forma 37">
              <svg:title/>
              <svg:desc/>
              <text:p text:style-name="a999" text:class-names="" text:cond-style-name=""><text:span text:style-name="a998" text:class-names=""/></text:p>
              <draw:enhanced-geometry xmlns:dr3d="urn:oasis:names:tc:opendocument:xmlns:dr3d:1.0" draw:type="non-primitive" svg:viewBox="0 0 189016 745961" draw:enhanced-path="M ?f0 ?f0 L ?f0 ?f2 ?f1 ?f2 N" draw:text-areas="?f7 ?f9 ?f8 ?f10">
                <draw:equation draw:name="f0" draw:formula="0"/>
                <draw:equation draw:name="f1" draw:formula="189016"/>
                <draw:equation draw:name="f2" draw:formula="745961"/>
                <draw:equation draw:name="f3" draw:formula="?f2 - ?f0"/>
                <draw:equation draw:name="f4" draw:formula="?f1 - ?f0"/>
                <draw:equation draw:name="f5" draw:formula="?f4 / 189016"/>
                <draw:equation draw:name="f6" draw:formula="?f3 / 745961"/>
                <draw:equation draw:name="f7" draw:formula="0 / ?f5"/>
                <draw:equation draw:name="f8" draw:formula="189016 / ?f5"/>
                <draw:equation draw:name="f9" draw:formula="0 / ?f6"/>
                <draw:equation draw:name="f10" draw:formula="745961 / ?f6"/>
              </draw:enhanced-geometry>
            </draw:custom-shape>
            <draw:custom-shape svg:x="1.31024in" svg:y="1.17795in" svg:width="0.20591in" svg:height="0.12441in" draw:id="id142" draw:style-name="a1003" draw:name="Forma libre: forma 38">
              <svg:title/>
              <svg:desc/>
              <text:p text:style-name="a1002" text:class-names="" text:cond-style-name=""><text:span text:style-name="a1001" text:class-names=""/></text:p>
              <draw:enhanced-geometry xmlns:dr3d="urn:oasis:names:tc:opendocument:xmlns:dr3d:1.0" draw:type="non-primitive" svg:viewBox="0 0 188262 113862" draw:enhanced-path="M ?f0 ?f0 L ?f0 ?f2 ?f1 ?f2 N" draw:text-areas="?f7 ?f9 ?f8 ?f10">
                <draw:equation draw:name="f0" draw:formula="0"/>
                <draw:equation draw:name="f1" draw:formula="188262"/>
                <draw:equation draw:name="f2" draw:formula="113862"/>
                <draw:equation draw:name="f3" draw:formula="?f2 - ?f0"/>
                <draw:equation draw:name="f4" draw:formula="?f1 - ?f0"/>
                <draw:equation draw:name="f5" draw:formula="?f4 / 188262"/>
                <draw:equation draw:name="f6" draw:formula="?f3 / 113862"/>
                <draw:equation draw:name="f7" draw:formula="0 / ?f5"/>
                <draw:equation draw:name="f8" draw:formula="188262 / ?f5"/>
                <draw:equation draw:name="f9" draw:formula="0 / ?f6"/>
                <draw:equation draw:name="f10" draw:formula="113862 / ?f6"/>
              </draw:enhanced-geometry>
            </draw:custom-shape>
            <draw:custom-shape svg:x="4.59961in" svg:y="0.36575in" svg:width="1.69803in" svg:height="0.39488in" draw:id="id143" draw:style-name="a1008" draw:name="Forma libre: forma 40">
              <svg:title/>
              <svg:desc/>
              <text:p text:style-name="a1005" text:class-names="" text:cond-style-name=""><text:span text:style-name="a1004" text:class-names="">DIRECTORA</text:span></text:p>
              <text:p text:style-name="a1007" text:class-names="" text:cond-style-name=""><text:span text:style-name="a1006" text:class-names="">Mar España Martí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width="0.11063in" svg:height="0.11654in" draw:id="id144" draw:style-name="a1011" draw:transform="translate(-0.05531in -0.05827in) rotate(-3.14159) translate(1.35492in 1.11968in)" draw:name="Forma libre: forma 41">
              <svg:title/>
              <svg:desc/>
              <text:p text:style-name="a1010" text:class-names="" text:cond-style-name=""><text:span text:style-name="a1009" text:class-names=""/></text:p>
              <draw:enhanced-geometry xmlns:dr3d="urn:oasis:names:tc:opendocument:xmlns:dr3d:1.0" draw:type="non-primitive" svg:viewBox="0 0 101337 106627" draw:enhanced-path="M ?f1 ?f0 L ?f0 ?f0 ?f0 ?f2 ?f1 ?f2 ?f1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01337"/>
                <draw:equation draw:name="f2" draw:formula="106627"/>
                <draw:equation draw:name="f3" draw:formula="?f2 - ?f0"/>
                <draw:equation draw:name="f4" draw:formula="?f1 - ?f0"/>
                <draw:equation draw:name="f5" draw:formula="?f4 / 101337"/>
                <draw:equation draw:name="f6" draw:formula="?f3 / 106627"/>
                <draw:equation draw:name="f7" draw:formula="0 * ?f4"/>
                <draw:equation draw:name="f8" draw:formula="0 * ?f3"/>
                <draw:equation draw:name="f9" draw:formula="101337 * ?f4"/>
                <draw:equation draw:name="f10" draw:formula="106627 * ?f3"/>
                <draw:equation draw:name="f11" draw:formula="?f7 / 101337"/>
                <draw:equation draw:name="f12" draw:formula="?f8 / 106627"/>
                <draw:equation draw:name="f13" draw:formula="?f9 / 101337"/>
                <draw:equation draw:name="f14" draw:formula="?f10 / 106627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1.51614in" svg:y="1.0626in" svg:width="1.81102in" svg:height="0.47992in" draw:id="id145" draw:style-name="a1016" draw:name="Forma libre: forma 42">
              <svg:title/>
              <svg:desc/>
              <text:p text:style-name="a1013" text:class-names="" text:cond-style-name=""><text:span text:style-name="a1012" text:class-names="">Vocal Coordinador de la UA y Relaciones Institucionales</text:span></text:p>
              <text:p text:style-name="a1015" text:class-names="" text:cond-style-name=""><text:span text:style-name="a1014" text:class-names="">Jesús Rubí Navarrete</text:span></text:p>
              <draw:enhanced-geometry xmlns:dr3d="urn:oasis:names:tc:opendocument:xmlns:dr3d:1.0" draw:type="non-primitive" svg:viewBox="0 0 1655997 438793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655997"/>
                <draw:equation draw:name="f2" draw:formula="438793"/>
                <draw:equation draw:name="f3" draw:formula="?f2 - ?f0"/>
                <draw:equation draw:name="f4" draw:formula="?f1 - ?f0"/>
                <draw:equation draw:name="f5" draw:formula="?f4 / 1655997"/>
                <draw:equation draw:name="f6" draw:formula="?f3 / 438793"/>
                <draw:equation draw:name="f7" draw:formula="0 * ?f4"/>
                <draw:equation draw:name="f8" draw:formula="0 * ?f3"/>
                <draw:equation draw:name="f9" draw:formula="1655997 * ?f4"/>
                <draw:equation draw:name="f10" draw:formula="438793 * ?f3"/>
                <draw:equation draw:name="f11" draw:formula="?f7 / 1655997"/>
                <draw:equation draw:name="f12" draw:formula="?f8 / 438793"/>
                <draw:equation draw:name="f13" draw:formula="?f9 / 1655997"/>
                <draw:equation draw:name="f14" draw:formula="?f10 / 438793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1.51693in" svg:y="1.72677in" svg:width="1.81102in" svg:height="0.53386in" draw:id="id146" draw:style-name="a1020" draw:name="Forma libre: forma 43">
              <svg:title/>
              <svg:desc/>
              <text:p text:style-name="a1019" text:class-names="" text:cond-style-name=""><text:span text:style-name="a1017" text:class-names="">Director de División de Relaciones Internacionales<text:line-break/></text:span><text:span text:style-name="a1018" text:class-names="">Joaquín Pérez Catalán</text:span></text:p>
              <draw:enhanced-geometry xmlns:dr3d="urn:oasis:names:tc:opendocument:xmlns:dr3d:1.0" draw:type="non-primitive" svg:viewBox="0 0 1655997 488068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655997"/>
                <draw:equation draw:name="f2" draw:formula="488068"/>
                <draw:equation draw:name="f3" draw:formula="?f2 - ?f0"/>
                <draw:equation draw:name="f4" draw:formula="?f1 - ?f0"/>
                <draw:equation draw:name="f5" draw:formula="?f4 / 1655997"/>
                <draw:equation draw:name="f6" draw:formula="?f3 / 488068"/>
                <draw:equation draw:name="f7" draw:formula="0 * ?f4"/>
                <draw:equation draw:name="f8" draw:formula="0 * ?f3"/>
                <draw:equation draw:name="f9" draw:formula="1655997 * ?f4"/>
                <draw:equation draw:name="f10" draw:formula="488068 * ?f3"/>
                <draw:equation draw:name="f11" draw:formula="?f7 / 1655997"/>
                <draw:equation draw:name="f12" draw:formula="?f8 / 488068"/>
                <draw:equation draw:name="f13" draw:formula="?f9 / 1655997"/>
                <draw:equation draw:name="f14" draw:formula="?f10 / 488068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1.51693in" svg:y="3.16024in" svg:width="1.81102in" svg:height="0.54094in" draw:id="id147" draw:style-name="a1025" draw:name="Forma libre: forma 44">
              <svg:title/>
              <svg:desc/>
              <text:p text:style-name="a1022" text:class-names="" text:cond-style-name=""><text:span text:style-name="a1021" text:class-names="">Gabinete de Prensa y Comunicación</text:span></text:p>
              <text:p text:style-name="a1024" text:class-names="" text:cond-style-name=""><text:span text:style-name="a1023" text:class-names="">Blanca Salvatierra Martín</text:span></text:p>
              <draw:enhanced-geometry xmlns:dr3d="urn:oasis:names:tc:opendocument:xmlns:dr3d:1.0" draw:type="non-primitive" svg:viewBox="0 0 1655997 494707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655997"/>
                <draw:equation draw:name="f2" draw:formula="494707"/>
                <draw:equation draw:name="f3" draw:formula="?f2 - ?f0"/>
                <draw:equation draw:name="f4" draw:formula="?f1 - ?f0"/>
                <draw:equation draw:name="f5" draw:formula="?f4 / 1655997"/>
                <draw:equation draw:name="f6" draw:formula="?f3 / 494707"/>
                <draw:equation draw:name="f7" draw:formula="0 * ?f4"/>
                <draw:equation draw:name="f8" draw:formula="0 * ?f3"/>
                <draw:equation draw:name="f9" draw:formula="1655997 * ?f4"/>
                <draw:equation draw:name="f10" draw:formula="494707 * ?f3"/>
                <draw:equation draw:name="f11" draw:formula="?f7 / 1655997"/>
                <draw:equation draw:name="f12" draw:formula="?f8 / 494707"/>
                <draw:equation draw:name="f13" draw:formula="?f9 / 1655997"/>
                <draw:equation draw:name="f14" draw:formula="?f10 / 494707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1.51693in" svg:y="2.46969in" svg:width="1.81102in" svg:height="0.51614in" draw:id="id148" draw:style-name="a1029" draw:name="Forma libre: forma 45">
              <svg:title/>
              <svg:desc/>
              <text:p text:style-name="a1028" text:class-names="" text:cond-style-name=""><text:span text:style-name="a1026" text:class-names="">Director de División de Innovación Tecnológica<text:line-break/></text:span><text:span text:style-name="a1027" text:class-names="">Luis de Salvador Carrasco</text:span></text:p>
              <draw:enhanced-geometry xmlns:dr3d="urn:oasis:names:tc:opendocument:xmlns:dr3d:1.0" draw:type="non-primitive" svg:viewBox="0 0 1655997 471915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655997"/>
                <draw:equation draw:name="f2" draw:formula="471915"/>
                <draw:equation draw:name="f3" draw:formula="?f2 - ?f0"/>
                <draw:equation draw:name="f4" draw:formula="?f1 - ?f0"/>
                <draw:equation draw:name="f5" draw:formula="?f4 / 1655997"/>
                <draw:equation draw:name="f6" draw:formula="?f3 / 471915"/>
                <draw:equation draw:name="f7" draw:formula="0 * ?f4"/>
                <draw:equation draw:name="f8" draw:formula="0 * ?f3"/>
                <draw:equation draw:name="f9" draw:formula="1655997 * ?f4"/>
                <draw:equation draw:name="f10" draw:formula="471915 * ?f3"/>
                <draw:equation draw:name="f11" draw:formula="?f7 / 1655997"/>
                <draw:equation draw:name="f12" draw:formula="?f8 / 471915"/>
                <draw:equation draw:name="f13" draw:formula="?f9 / 1655997"/>
                <draw:equation draw:name="f14" draw:formula="?f10 / 471915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16338in" svg:y="1.06063in" svg:width="1.98976in" svg:height="0.47402in" draw:id="id149" draw:style-name="a1034" draw:name="Forma libre: forma 46">
              <svg:title/>
              <svg:desc/>
              <text:p text:style-name="a1031" text:class-names="" text:cond-style-name=""><text:span text:style-name="a1030" text:class-names="">SUBDIRECCIÓN GENERAL DE INSPECCIÓN DE DATOS</text:span></text:p>
              <text:p text:style-name="a1033" text:class-names="" text:cond-style-name=""><text:span text:style-name="a1032" text:class-names="">Olga Pérez Sanjuán</text:span></text:p>
              <draw:enhanced-geometry xmlns:dr3d="urn:oasis:names:tc:opendocument:xmlns:dr3d:1.0" draw:type="non-primitive" svg:viewBox="0 0 1819575 433306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819575"/>
                <draw:equation draw:name="f2" draw:formula="433306"/>
                <draw:equation draw:name="f3" draw:formula="?f2 - ?f0"/>
                <draw:equation draw:name="f4" draw:formula="?f1 - ?f0"/>
                <draw:equation draw:name="f5" draw:formula="?f4 / 1819575"/>
                <draw:equation draw:name="f6" draw:formula="?f3 / 433306"/>
                <draw:equation draw:name="f7" draw:formula="0 * ?f4"/>
                <draw:equation draw:name="f8" draw:formula="0 * ?f3"/>
                <draw:equation draw:name="f9" draw:formula="1819575 * ?f4"/>
                <draw:equation draw:name="f10" draw:formula="433306 * ?f3"/>
                <draw:equation draw:name="f11" draw:formula="?f7 / 1819575"/>
                <draw:equation draw:name="f12" draw:formula="?f8 / 433306"/>
                <draw:equation draw:name="f13" draw:formula="?f9 / 1819575"/>
                <draw:equation draw:name="f14" draw:formula="?f10 / 433306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4843in" svg:y="1.70157in" svg:width="1.69803in" svg:height="0.39488in" draw:id="id150" draw:style-name="a1039" draw:name="Forma libre: forma 47">
              <svg:title/>
              <svg:desc/>
              <text:p text:style-name="a1036" text:class-names="" text:cond-style-name=""><text:span text:style-name="a1035" text:class-names="">Vocal asesor</text:span></text:p>
              <text:p text:style-name="a1038" text:class-names="" text:cond-style-name=""><text:span text:style-name="a1037" text:class-names="">María Virginia Guasp Martínez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5157in" svg:y="2.20433in" svg:width="1.69685in" svg:height="0.3937in" draw:id="id151" draw:style-name="a1044" draw:name="Forma libre: forma 48">
              <svg:title/>
              <svg:desc/>
              <text:p text:style-name="a1043" text:class-names="" text:cond-style-name=""><text:span text:style-name="a1040" text:class-names="">Vocal asesor</text:span><text:span text:style-name="a1041" text:class-names=""><text:line-break/></text:span><text:span text:style-name="a1042" text:class-names="">Isabel Navarro Alonso</text:span></text:p>
              <draw:enhanced-geometry xmlns:dr3d="urn:oasis:names:tc:opendocument:xmlns:dr3d:1.0" draw:type="non-primitive" svg:viewBox="0 0 1551600 360001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1600"/>
                <draw:equation draw:name="f2" draw:formula="360001"/>
                <draw:equation draw:name="f3" draw:formula="?f2 - ?f0"/>
                <draw:equation draw:name="f4" draw:formula="?f1 - ?f0"/>
                <draw:equation draw:name="f5" draw:formula="?f4 / 1551600"/>
                <draw:equation draw:name="f6" draw:formula="?f3 / 360001"/>
                <draw:equation draw:name="f7" draw:formula="0 * ?f4"/>
                <draw:equation draw:name="f8" draw:formula="0 * ?f3"/>
                <draw:equation draw:name="f9" draw:formula="1551600 * ?f4"/>
                <draw:equation draw:name="f10" draw:formula="360001 * ?f3"/>
                <draw:equation draw:name="f11" draw:formula="?f7 / 1551600"/>
                <draw:equation draw:name="f12" draw:formula="?f8 / 360001"/>
                <draw:equation draw:name="f13" draw:formula="?f9 / 1551600"/>
                <draw:equation draw:name="f14" draw:formula="?f10 / 360001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4843in" svg:y="2.7811in" svg:width="1.69803in" svg:height="0.39488in" draw:id="id152" draw:style-name="a1047" draw:name="Forma libre: forma 49">
              <svg:title/>
              <svg:desc/>
              <text:p text:style-name="a1046" text:class-names="" text:cond-style-name=""><text:span text:style-name="a1045" text:class-names="">Área de Análisis Previo de Admisibilidad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4843in" svg:y="3.32165in" svg:width="1.69803in" svg:height="0.39488in" draw:id="id153" draw:style-name="a1050" draw:name="Forma libre: forma 50">
              <svg:title/>
              <svg:desc/>
              <text:p text:style-name="a1049" text:class-names="" text:cond-style-name=""><text:span text:style-name="a1048" text:class-names="">Área de Traslado y Admisión de Reclamaciones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4843in" svg:y="3.8622in" svg:width="1.69803in" svg:height="0.39488in" draw:id="id154" draw:style-name="a1053" draw:name="Forma libre: forma 51">
              <svg:title/>
              <svg:desc/>
              <text:p text:style-name="a1052" text:class-names="" text:cond-style-name=""><text:span text:style-name="a1051" text:class-names="">Área de Inspección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4843in" svg:y="4.37047in" svg:width="1.69803in" svg:height="0.39488in" draw:id="id155" draw:style-name="a1056" draw:name="Forma libre: forma 52">
              <svg:title/>
              <svg:desc/>
              <text:p text:style-name="a1055" text:class-names="" text:cond-style-name=""><text:span text:style-name="a1054" text:class-names="">Área de Instrucción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9.44843in" svg:y="4.90197in" svg:width="1.69803in" svg:height="0.39488in" draw:id="id156" draw:style-name="a1059" draw:name="Forma libre: forma 53">
              <svg:title/>
              <svg:desc/>
              <text:p text:style-name="a1058" text:class-names="" text:cond-style-name=""><text:span text:style-name="a1057" text:class-names="">Área de Coordinación Técnica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3.60472in" svg:y="1.06102in" svg:width="1.69803in" svg:height="0.39488in" draw:id="id157" draw:style-name="a1064" draw:name="Forma libre: forma 54">
              <svg:title/>
              <svg:desc/>
              <text:p text:style-name="a1061" text:class-names="" text:cond-style-name=""><text:span text:style-name="a1060" text:class-names="">SECRETARÍA GENERAL</text:span></text:p>
              <text:p text:style-name="a1063" text:class-names="" text:cond-style-name=""><text:span text:style-name="a1062" text:class-names="">Mónica Bando Munugarren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02913in" svg:y="1.60118in" svg:width="1.69803in" svg:height="0.39488in" draw:id="id158" draw:style-name="a1069" draw:name="Forma libre: forma 55">
              <svg:title/>
              <svg:desc/>
              <text:p text:style-name="a1066" text:class-names="" text:cond-style-name=""><text:span text:style-name="a1065" text:class-names="">Secretario General Adjunto</text:span></text:p>
              <text:p text:style-name="a1068" text:class-names="" text:cond-style-name=""><text:span text:style-name="a1067" text:class-names="">Santiago Díez Martínez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02913in" svg:y="2.64614in" svg:width="1.69803in" svg:height="0.39488in" draw:id="id159" draw:style-name="a1072" draw:name="Forma libre: forma 56">
              <svg:title/>
              <svg:desc/>
              <text:p text:style-name="a1071" text:class-names="" text:cond-style-name=""><text:span text:style-name="a1070" text:class-names="">Área de Recursos Humanos y Coordinación Administrativa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34764in" svg:y="3.17173in" svg:width="1.69803in" svg:height="0.23622in" draw:id="id160" draw:style-name="a1075" draw:name="Forma libre: forma 57">
              <svg:title/>
              <svg:desc/>
              <text:p text:style-name="a1074" text:class-names="" text:cond-style-name=""><text:span text:style-name="a1073" text:class-names="">Servicio de RR. HH.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34764in" svg:y="3.4908in" svg:width="1.69803in" svg:height="0.31496in" draw:id="id161" draw:style-name="a1078" draw:name="Forma libre: forma 58">
              <svg:title/>
              <svg:desc/>
              <text:p text:style-name="a1077" text:class-names="" text:cond-style-name=""><text:span text:style-name="a1076" text:class-names="">Servicio de Notificaciones - Oficina de Registro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34764in" svg:y="3.88854in" svg:width="1.71457in" svg:height="0.23622in" draw:id="id162" draw:style-name="a1081" draw:name="Forma libre: forma 59">
              <svg:title/>
              <svg:desc/>
              <text:p text:style-name="a1080" text:class-names="" text:cond-style-name=""><text:span text:style-name="a1079" text:class-names="">Servicio de Recaudación</text:span></text:p>
              <draw:enhanced-geometry xmlns:dr3d="urn:oasis:names:tc:opendocument:xmlns:dr3d:1.0" draw:type="non-primitive" svg:viewBox="0 0 1567642 316777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67642"/>
                <draw:equation draw:name="f2" draw:formula="316777"/>
                <draw:equation draw:name="f3" draw:formula="?f2 - ?f0"/>
                <draw:equation draw:name="f4" draw:formula="?f1 - ?f0"/>
                <draw:equation draw:name="f5" draw:formula="?f4 / 1567642"/>
                <draw:equation draw:name="f6" draw:formula="?f3 / 316777"/>
                <draw:equation draw:name="f7" draw:formula="0 * ?f4"/>
                <draw:equation draw:name="f8" draw:formula="0 * ?f3"/>
                <draw:equation draw:name="f9" draw:formula="1567642 * ?f4"/>
                <draw:equation draw:name="f10" draw:formula="316777 * ?f3"/>
                <draw:equation draw:name="f11" draw:formula="?f7 / 1567642"/>
                <draw:equation draw:name="f12" draw:formula="?f8 / 316777"/>
                <draw:equation draw:name="f13" draw:formula="?f9 / 1567642"/>
                <draw:equation draw:name="f14" draw:formula="?f10 / 316777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02874in" svg:y="4.26541in" svg:width="1.87087in" svg:height="0.44528in" draw:id="id163" draw:style-name="a1084" draw:name="Forma libre: forma 60">
              <svg:title/>
              <svg:desc/>
              <text:p text:style-name="a1083" text:class-names="" text:cond-style-name=""><text:span text:style-name="a1082" text:class-names="">Área de Gestión Presupuestaria y Financiera</text:span></text:p>
              <draw:enhanced-geometry xmlns:dr3d="urn:oasis:names:tc:opendocument:xmlns:dr3d:1.0" draw:type="non-primitive" svg:viewBox="0 0 1710673 40727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710673"/>
                <draw:equation draw:name="f2" draw:formula="407274"/>
                <draw:equation draw:name="f3" draw:formula="?f2 - ?f0"/>
                <draw:equation draw:name="f4" draw:formula="?f1 - ?f0"/>
                <draw:equation draw:name="f5" draw:formula="?f4 / 1710673"/>
                <draw:equation draw:name="f6" draw:formula="?f3 / 407274"/>
                <draw:equation draw:name="f7" draw:formula="0 * ?f4"/>
                <draw:equation draw:name="f8" draw:formula="0 * ?f3"/>
                <draw:equation draw:name="f9" draw:formula="1710673 * ?f4"/>
                <draw:equation draw:name="f10" draw:formula="407274 * ?f3"/>
                <draw:equation draw:name="f11" draw:formula="?f7 / 1710673"/>
                <draw:equation draw:name="f12" draw:formula="?f8 / 407274"/>
                <draw:equation draw:name="f13" draw:formula="?f9 / 1710673"/>
                <draw:equation draw:name="f14" draw:formula="?f10 / 40727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34764in" svg:y="4.77929in" svg:width="1.69803in" svg:height="0.25699in" draw:id="id164" draw:style-name="a1087" draw:name="Forma libre: forma 61">
              <svg:title/>
              <svg:desc/>
              <text:p text:style-name="a1086" text:class-names="" text:cond-style-name=""><text:span text:style-name="a1085" text:class-names="">Servicio de Contratación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3559in" svg:y="5.10033in" svg:width="1.69803in" svg:height="0.27559in" draw:id="id165" draw:style-name="a1090" draw:name="Forma libre: forma 62">
              <svg:title/>
              <svg:desc/>
              <text:p text:style-name="a1089" text:class-names="" text:cond-style-name=""><text:span text:style-name="a1088" text:class-names="">Servicio de Contabilidad – Habilitación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3.87815in" svg:y="5.51451in" svg:width="1.69803in" svg:height="0.39488in" draw:id="id166" draw:style-name="a1095" draw:name="Forma libre: forma 63">
              <svg:title/>
              <svg:desc/>
              <text:p text:style-name="a1092" text:class-names="" text:cond-style-name=""><text:span text:style-name="a1091" text:class-names="">Unidad de Tecnologías </text:span></text:p>
              <text:p text:style-name="a1094" text:class-names="" text:cond-style-name=""><text:span text:style-name="a1093" text:class-names="">de la Información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4.03259in" svg:y="2.10283in" svg:width="1.69803in" svg:height="0.39488in" draw:id="id167" draw:style-name="a1098" draw:name="Forma libre: forma 64">
              <svg:title/>
              <svg:desc/>
              <text:p text:style-name="a1097" text:class-names="" text:cond-style-name=""><text:span text:style-name="a1096" text:class-names="">Asuntos generales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14803in" svg:y="1.06063in" svg:width="2.35in" svg:height="0.47717in" draw:id="id168" draw:style-name="a1103" draw:name="Forma libre: forma 65">
              <svg:title/>
              <svg:desc/>
              <text:p text:style-name="a1100" text:class-names="" text:cond-style-name=""><text:span text:style-name="a1099" text:class-names="">SUBDIRECCIÓN GENERAL DE PROMOCIÓN Y AUTORIZACIONES</text:span></text:p>
              <text:p text:style-name="a1102" text:class-names="" text:cond-style-name=""><text:span text:style-name="a1101" text:class-names="">Julián Prieto Hergueta</text:span></text:p>
              <draw:enhanced-geometry xmlns:dr3d="urn:oasis:names:tc:opendocument:xmlns:dr3d:1.0" draw:type="non-primitive" svg:viewBox="0 0 2148668 43647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2148668"/>
                <draw:equation draw:name="f2" draw:formula="436474"/>
                <draw:equation draw:name="f3" draw:formula="?f2 - ?f0"/>
                <draw:equation draw:name="f4" draw:formula="?f1 - ?f0"/>
                <draw:equation draw:name="f5" draw:formula="?f4 / 2148668"/>
                <draw:equation draw:name="f6" draw:formula="?f3 / 436474"/>
                <draw:equation draw:name="f7" draw:formula="0 * ?f4"/>
                <draw:equation draw:name="f8" draw:formula="0 * ?f3"/>
                <draw:equation draw:name="f9" draw:formula="2148668 * ?f4"/>
                <draw:equation draw:name="f10" draw:formula="436474 * ?f3"/>
                <draw:equation draw:name="f11" draw:formula="?f7 / 2148668"/>
                <draw:equation draw:name="f12" draw:formula="?f8 / 436474"/>
                <draw:equation draw:name="f13" draw:formula="?f9 / 2148668"/>
                <draw:equation draw:name="f14" draw:formula="?f10 / 43647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70394in" svg:y="1.62401in" svg:width="1.69803in" svg:height="0.39488in" draw:id="id169" draw:style-name="a1108" draw:name="Forma libre: forma 66">
              <svg:title/>
              <svg:desc/>
              <text:p text:style-name="a1105" text:class-names="" text:cond-style-name=""><text:span text:style-name="a1104" text:class-names="">Subdirector General Adjunto</text:span></text:p>
              <text:p text:style-name="a1107" text:class-names="" text:cond-style-name=""><text:span text:style-name="a1106" text:class-names="">Manuel Villaseca López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98622in" svg:y="2.10157in" svg:width="1.65236in" svg:height="0.27559in" draw:id="id170" draw:style-name="a1111" draw:name="Forma libre: forma 67">
              <svg:title/>
              <svg:desc/>
              <text:p text:style-name="a1110" text:class-names="" text:cond-style-name=""><text:span text:style-name="a1109" text:class-names="">Servicio de Transferencias Internacionales</text:span></text:p>
              <draw:enhanced-geometry xmlns:dr3d="urn:oasis:names:tc:opendocument:xmlns:dr3d:1.0" draw:type="non-primitive" svg:viewBox="0 0 1510989 293902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10989"/>
                <draw:equation draw:name="f2" draw:formula="293902"/>
                <draw:equation draw:name="f3" draw:formula="?f2 - ?f0"/>
                <draw:equation draw:name="f4" draw:formula="?f1 - ?f0"/>
                <draw:equation draw:name="f5" draw:formula="?f4 / 1510989"/>
                <draw:equation draw:name="f6" draw:formula="?f3 / 293902"/>
                <draw:equation draw:name="f7" draw:formula="0 * ?f4"/>
                <draw:equation draw:name="f8" draw:formula="0 * ?f3"/>
                <draw:equation draw:name="f9" draw:formula="1510989 * ?f4"/>
                <draw:equation draw:name="f10" draw:formula="293902 * ?f3"/>
                <draw:equation draw:name="f11" draw:formula="?f7 / 1510989"/>
                <draw:equation draw:name="f12" draw:formula="?f8 / 293902"/>
                <draw:equation draw:name="f13" draw:formula="?f9 / 1510989"/>
                <draw:equation draw:name="f14" draw:formula="?f10 / 293902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97795in" svg:y="2.45704in" svg:width="1.65157in" svg:height="0.23622in" draw:id="id171" draw:style-name="a1114" draw:name="Forma libre: forma 68">
              <svg:title/>
              <svg:desc/>
              <text:p text:style-name="a1113" text:class-names="" text:cond-style-name=""><text:span text:style-name="a1112" text:class-names="">Servicio de Códigos de Conducta</text:span></text:p>
              <draw:enhanced-geometry xmlns:dr3d="urn:oasis:names:tc:opendocument:xmlns:dr3d:1.0" draw:type="non-primitive" svg:viewBox="0 0 1510185 278548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10185"/>
                <draw:equation draw:name="f2" draw:formula="278548"/>
                <draw:equation draw:name="f3" draw:formula="?f2 - ?f0"/>
                <draw:equation draw:name="f4" draw:formula="?f1 - ?f0"/>
                <draw:equation draw:name="f5" draw:formula="?f4 / 1510185"/>
                <draw:equation draw:name="f6" draw:formula="?f3 / 278548"/>
                <draw:equation draw:name="f7" draw:formula="0 * ?f4"/>
                <draw:equation draw:name="f8" draw:formula="0 * ?f3"/>
                <draw:equation draw:name="f9" draw:formula="1510185 * ?f4"/>
                <draw:equation draw:name="f10" draw:formula="278548 * ?f3"/>
                <draw:equation draw:name="f11" draw:formula="?f7 / 1510185"/>
                <draw:equation draw:name="f12" draw:formula="?f8 / 278548"/>
                <draw:equation draw:name="f13" draw:formula="?f9 / 1510185"/>
                <draw:equation draw:name="f14" draw:formula="?f10 / 278548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70591in" svg:y="2.89219in" svg:width="1.69803in" svg:height="0.34449in" draw:id="id172" draw:style-name="a1117" draw:name="Forma libre: forma 69">
              <svg:title/>
              <svg:desc/>
              <text:p text:style-name="a1116" text:class-names="" text:cond-style-name=""><text:span text:style-name="a1115" text:class-names="">Área de Seguridad de los Tratamientos</text:span></text:p>
              <draw:enhanced-geometry xmlns:dr3d="urn:oasis:names:tc:opendocument:xmlns:dr3d:1.0" draw:type="non-primitive" svg:viewBox="0 0 1552588 315142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15142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15142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15142 * ?f3"/>
                <draw:equation draw:name="f11" draw:formula="?f7 / 1552588"/>
                <draw:equation draw:name="f12" draw:formula="?f8 / 315142"/>
                <draw:equation draw:name="f13" draw:formula="?f9 / 1552588"/>
                <draw:equation draw:name="f14" draw:formula="?f10 / 315142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51in" svg:y="3.32133in" svg:width="1.61654in" svg:height="0.3937in" draw:id="id173" draw:style-name="a1120" draw:name="Forma libre: forma 70">
              <svg:title/>
              <svg:desc/>
              <text:p text:style-name="a1119" text:class-names="" text:cond-style-name=""><text:span text:style-name="a1118" text:class-names="">Registro de Delegados de Protección de Datos (DPD)</text:span></text:p>
              <draw:enhanced-geometry xmlns:dr3d="urn:oasis:names:tc:opendocument:xmlns:dr3d:1.0" draw:type="non-primitive" svg:viewBox="0 0 1478108 359979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478108"/>
                <draw:equation draw:name="f2" draw:formula="359979"/>
                <draw:equation draw:name="f3" draw:formula="?f2 - ?f0"/>
                <draw:equation draw:name="f4" draw:formula="?f1 - ?f0"/>
                <draw:equation draw:name="f5" draw:formula="?f4 / 1478108"/>
                <draw:equation draw:name="f6" draw:formula="?f3 / 359979"/>
                <draw:equation draw:name="f7" draw:formula="0 * ?f4"/>
                <draw:equation draw:name="f8" draw:formula="0 * ?f3"/>
                <draw:equation draw:name="f9" draw:formula="1478108 * ?f4"/>
                <draw:equation draw:name="f10" draw:formula="359979 * ?f3"/>
                <draw:equation draw:name="f11" draw:formula="?f7 / 1478108"/>
                <draw:equation draw:name="f12" draw:formula="?f8 / 359979"/>
                <draw:equation draw:name="f13" draw:formula="?f9 / 1478108"/>
                <draw:equation draw:name="f14" draw:formula="?f10 / 359979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70591in" svg:y="3.85315in" svg:width="1.69803in" svg:height="0.39488in" draw:id="id174" draw:style-name="a1123" draw:name="Forma libre: forma 71">
              <svg:title/>
              <svg:desc/>
              <text:p text:style-name="a1122" text:class-names="" text:cond-style-name=""><text:span text:style-name="a1121" text:class-names="">Área de Atención al Ciudadano, Información y Transparencia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12in" svg:y="4.33779in" svg:width="1.64291in" svg:height="0.23622in" draw:id="id175" draw:style-name="a1126" draw:name="Forma libre: forma 72">
              <svg:title/>
              <svg:desc/>
              <text:p text:style-name="a1125" text:class-names="" text:cond-style-name=""><text:span text:style-name="a1124" text:class-names="">Servicio de Atención al Ciudadano</text:span></text:p>
              <draw:enhanced-geometry xmlns:dr3d="urn:oasis:names:tc:opendocument:xmlns:dr3d:1.0" draw:type="non-primitive" svg:viewBox="0 0 1502107 187918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02107"/>
                <draw:equation draw:name="f2" draw:formula="187918"/>
                <draw:equation draw:name="f3" draw:formula="?f2 - ?f0"/>
                <draw:equation draw:name="f4" draw:formula="?f1 - ?f0"/>
                <draw:equation draw:name="f5" draw:formula="?f4 / 1502107"/>
                <draw:equation draw:name="f6" draw:formula="?f3 / 187918"/>
                <draw:equation draw:name="f7" draw:formula="0 * ?f4"/>
                <draw:equation draw:name="f8" draw:formula="0 * ?f3"/>
                <draw:equation draw:name="f9" draw:formula="1502107 * ?f4"/>
                <draw:equation draw:name="f10" draw:formula="187918 * ?f3"/>
                <draw:equation draw:name="f11" draw:formula="?f7 / 1502107"/>
                <draw:equation draw:name="f12" draw:formula="?f8 / 187918"/>
                <draw:equation draw:name="f13" draw:formula="?f9 / 1502107"/>
                <draw:equation draw:name="f14" draw:formula="?f10 / 187918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12in" svg:y="4.66299in" svg:width="1.64449in" svg:height="0.36575in" draw:id="id176" draw:style-name="a1129" draw:name="Forma libre: forma 73">
              <svg:title/>
              <svg:desc/>
              <text:p text:style-name="a1128" text:class-names="" text:cond-style-name=""><text:span text:style-name="a1127" text:class-names="">Unidad de Información y Transparencia (UIT)</text:span></text:p>
              <draw:enhanced-geometry xmlns:dr3d="urn:oasis:names:tc:opendocument:xmlns:dr3d:1.0" draw:type="non-primitive" svg:viewBox="0 0 1503716 334396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03716"/>
                <draw:equation draw:name="f2" draw:formula="334396"/>
                <draw:equation draw:name="f3" draw:formula="?f2 - ?f0"/>
                <draw:equation draw:name="f4" draw:formula="?f1 - ?f0"/>
                <draw:equation draw:name="f5" draw:formula="?f4 / 1503716"/>
                <draw:equation draw:name="f6" draw:formula="?f3 / 334396"/>
                <draw:equation draw:name="f7" draw:formula="0 * ?f4"/>
                <draw:equation draw:name="f8" draw:formula="0 * ?f3"/>
                <draw:equation draw:name="f9" draw:formula="1503716 * ?f4"/>
                <draw:equation draw:name="f10" draw:formula="334396 * ?f3"/>
                <draw:equation draw:name="f11" draw:formula="?f7 / 1503716"/>
                <draw:equation draw:name="f12" draw:formula="?f8 / 334396"/>
                <draw:equation draw:name="f13" draw:formula="?f9 / 1503716"/>
                <draw:equation draw:name="f14" draw:formula="?f10 / 334396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12in" svg:y="5.1258in" svg:width="1.64449in" svg:height="0.23622in" draw:id="id177" draw:style-name="a1132" draw:name="Forma libre: forma 74">
              <svg:title/>
              <svg:desc/>
              <text:p text:style-name="a1131" text:class-names="" text:cond-style-name=""><text:span text:style-name="a1130" text:class-names="">Canal del DPD</text:span></text:p>
              <draw:enhanced-geometry xmlns:dr3d="urn:oasis:names:tc:opendocument:xmlns:dr3d:1.0" draw:type="non-primitive" svg:viewBox="0 0 1503716 204631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03716"/>
                <draw:equation draw:name="f2" draw:formula="204631"/>
                <draw:equation draw:name="f3" draw:formula="?f2 - ?f0"/>
                <draw:equation draw:name="f4" draw:formula="?f1 - ?f0"/>
                <draw:equation draw:name="f5" draw:formula="?f4 / 1503716"/>
                <draw:equation draw:name="f6" draw:formula="?f3 / 204631"/>
                <draw:equation draw:name="f7" draw:formula="0 * ?f4"/>
                <draw:equation draw:name="f8" draw:formula="0 * ?f3"/>
                <draw:equation draw:name="f9" draw:formula="1503716 * ?f4"/>
                <draw:equation draw:name="f10" draw:formula="204631 * ?f3"/>
                <draw:equation draw:name="f11" draw:formula="?f7 / 1503716"/>
                <draw:equation draw:name="f12" draw:formula="?f8 / 204631"/>
                <draw:equation draw:name="f13" draw:formula="?f9 / 1503716"/>
                <draw:equation draw:name="f14" draw:formula="?f10 / 204631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70591in" svg:y="5.51811in" svg:width="1.75079in" svg:height="0.40354in" draw:id="id178" draw:style-name="a1135" draw:name="Forma libre: forma 75">
              <svg:title/>
              <svg:desc/>
              <text:p text:style-name="a1134" text:class-names="" text:cond-style-name=""><text:span text:style-name="a1133" text:class-names="">Área de Certificaciones</text:span></text:p>
              <draw:enhanced-geometry xmlns:dr3d="urn:oasis:names:tc:opendocument:xmlns:dr3d:1.0" draw:type="non-primitive" svg:viewBox="0 0 1600910 369172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600910"/>
                <draw:equation draw:name="f2" draw:formula="369172"/>
                <draw:equation draw:name="f3" draw:formula="?f2 - ?f0"/>
                <draw:equation draw:name="f4" draw:formula="?f1 - ?f0"/>
                <draw:equation draw:name="f5" draw:formula="?f4 / 1600910"/>
                <draw:equation draw:name="f6" draw:formula="?f3 / 369172"/>
                <draw:equation draw:name="f7" draw:formula="0 * ?f4"/>
                <draw:equation draw:name="f8" draw:formula="0 * ?f3"/>
                <draw:equation draw:name="f9" draw:formula="1600910 * ?f4"/>
                <draw:equation draw:name="f10" draw:formula="369172 * ?f3"/>
                <draw:equation draw:name="f11" draw:formula="?f7 / 1600910"/>
                <draw:equation draw:name="f12" draw:formula="?f8 / 369172"/>
                <draw:equation draw:name="f13" draw:formula="?f9 / 1600910"/>
                <draw:equation draw:name="f14" draw:formula="?f10 / 369172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12in" svg:y="6.40669in" svg:width="1.73465in" svg:height="0.23622in" draw:id="id179" draw:style-name="a1138" draw:name="Forma libre: forma 76">
              <svg:title/>
              <svg:desc/>
              <text:p text:style-name="a1137" text:class-names="" text:cond-style-name=""><text:span text:style-name="a1136" text:class-names="">Servicio Promoción y Formación</text:span></text:p>
              <draw:enhanced-geometry xmlns:dr3d="urn:oasis:names:tc:opendocument:xmlns:dr3d:1.0" draw:type="non-primitive" svg:viewBox="0 0 1586249 207261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86249"/>
                <draw:equation draw:name="f2" draw:formula="207261"/>
                <draw:equation draw:name="f3" draw:formula="?f2 - ?f0"/>
                <draw:equation draw:name="f4" draw:formula="?f1 - ?f0"/>
                <draw:equation draw:name="f5" draw:formula="?f4 / 1586249"/>
                <draw:equation draw:name="f6" draw:formula="?f3 / 207261"/>
                <draw:equation draw:name="f7" draw:formula="0 * ?f4"/>
                <draw:equation draw:name="f8" draw:formula="0 * ?f3"/>
                <draw:equation draw:name="f9" draw:formula="1586249 * ?f4"/>
                <draw:equation draw:name="f10" draw:formula="207261 * ?f3"/>
                <draw:equation draw:name="f11" draw:formula="?f7 / 1586249"/>
                <draw:equation draw:name="f12" draw:formula="?f8 / 207261"/>
                <draw:equation draw:name="f13" draw:formula="?f9 / 1586249"/>
                <draw:equation draw:name="f14" draw:formula="?f10 / 207261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12in" svg:y="6.05079in" svg:width="1.73465in" svg:height="0.23622in" draw:id="id180" draw:style-name="a1141" draw:name="Forma libre: forma 77">
              <svg:title/>
              <svg:desc/>
              <text:p text:style-name="a1140" text:class-names="" text:cond-style-name=""><text:span text:style-name="a1139" text:class-names="">Servicio de Educación y Menores</text:span></text:p>
              <draw:enhanced-geometry xmlns:dr3d="urn:oasis:names:tc:opendocument:xmlns:dr3d:1.0" draw:type="non-primitive" svg:viewBox="0 0 1586249 207261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86249"/>
                <draw:equation draw:name="f2" draw:formula="207261"/>
                <draw:equation draw:name="f3" draw:formula="?f2 - ?f0"/>
                <draw:equation draw:name="f4" draw:formula="?f1 - ?f0"/>
                <draw:equation draw:name="f5" draw:formula="?f4 / 1586249"/>
                <draw:equation draw:name="f6" draw:formula="?f3 / 207261"/>
                <draw:equation draw:name="f7" draw:formula="0 * ?f4"/>
                <draw:equation draw:name="f8" draw:formula="0 * ?f3"/>
                <draw:equation draw:name="f9" draw:formula="1586249 * ?f4"/>
                <draw:equation draw:name="f10" draw:formula="207261 * ?f3"/>
                <draw:equation draw:name="f11" draw:formula="?f7 / 1586249"/>
                <draw:equation draw:name="f12" draw:formula="?f8 / 207261"/>
                <draw:equation draw:name="f13" draw:formula="?f9 / 1586249"/>
                <draw:equation draw:name="f14" draw:formula="?f10 / 207261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7.00512in" svg:y="6.75906in" svg:width="1.73465in" svg:height="0.23622in" draw:id="id181" draw:style-name="a1144" draw:name="Forma libre: forma 78">
              <svg:title/>
              <svg:desc/>
              <text:p text:style-name="a1143" text:class-names="" text:cond-style-name=""><text:span text:style-name="a1142" text:class-names="">Servicio Pacto Digital</text:span></text:p>
              <draw:enhanced-geometry xmlns:dr3d="urn:oasis:names:tc:opendocument:xmlns:dr3d:1.0" draw:type="non-primitive" svg:viewBox="0 0 1586249 207261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86249"/>
                <draw:equation draw:name="f2" draw:formula="207261"/>
                <draw:equation draw:name="f3" draw:formula="?f2 - ?f0"/>
                <draw:equation draw:name="f4" draw:formula="?f1 - ?f0"/>
                <draw:equation draw:name="f5" draw:formula="?f4 / 1586249"/>
                <draw:equation draw:name="f6" draw:formula="?f3 / 207261"/>
                <draw:equation draw:name="f7" draw:formula="0 * ?f4"/>
                <draw:equation draw:name="f8" draw:formula="0 * ?f3"/>
                <draw:equation draw:name="f9" draw:formula="1586249 * ?f4"/>
                <draw:equation draw:name="f10" draw:formula="207261 * ?f3"/>
                <draw:equation draw:name="f11" draw:formula="?f7 / 1586249"/>
                <draw:equation draw:name="f12" draw:formula="?f8 / 207261"/>
                <draw:equation draw:name="f13" draw:formula="?f9 / 1586249"/>
                <draw:equation draw:name="f14" draw:formula="?f10 / 207261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6.44291in" svg:y="0.36575in" svg:width="1.69803in" svg:height="0.39488in" draw:id="id182" draw:style-name="a1147" draw:name="Forma libre: forma 79">
              <svg:title/>
              <svg:desc/>
              <text:p text:style-name="a1146" text:class-names="" text:cond-style-name=""><text:span text:style-name="a1145" text:class-names="">Consejo Consultivo</text:span></text:p>
              <draw:enhanced-geometry xmlns:dr3d="urn:oasis:names:tc:opendocument:xmlns:dr3d:1.0" draw:type="non-primitive" svg:viewBox="0 0 1552588 361214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361214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361214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361214 * ?f3"/>
                <draw:equation draw:name="f11" draw:formula="?f7 / 1552588"/>
                <draw:equation draw:name="f12" draw:formula="?f8 / 361214"/>
                <draw:equation draw:name="f13" draw:formula="?f9 / 1552588"/>
                <draw:equation draw:name="f14" draw:formula="?f10 / 361214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2.30433in" svg:y="0.42165in" svg:width="1.69803in" svg:height="0.45in" draw:id="id183" draw:style-name="a1152" draw:name="Forma libre: forma 80">
              <svg:title/>
              <svg:desc/>
              <text:p text:style-name="a1149" text:class-names="" text:cond-style-name=""><text:span text:style-name="a1148" text:class-names="">Gabinete Jurídico</text:span></text:p>
              <text:p text:style-name="a1151" text:class-names="" text:cond-style-name=""><text:span text:style-name="a1150" text:class-names="">David Javier Santos Sánchez</text:span></text:p>
              <draw:enhanced-geometry xmlns:dr3d="urn:oasis:names:tc:opendocument:xmlns:dr3d:1.0" draw:type="non-primitive" svg:viewBox="0 0 1552588 411373" draw:enhanced-path="M ?f0 ?f0 L ?f1 ?f0 ?f1 ?f2 ?f0 ?f2 ?f0 ?f0 Z N" draw:text-areas="?f15 ?f17 ?f16 ?f18" draw:glue-points="?f19 ?f20 ?f21 ?f20 ?f21 ?f22 ?f19 ?f22 ?f19 ?f20" draw:glue-point-leaving-directions="-0, -0, -0, -0, -0">
                <draw:equation draw:name="f0" draw:formula="0"/>
                <draw:equation draw:name="f1" draw:formula="1552588"/>
                <draw:equation draw:name="f2" draw:formula="411373"/>
                <draw:equation draw:name="f3" draw:formula="?f2 - ?f0"/>
                <draw:equation draw:name="f4" draw:formula="?f1 - ?f0"/>
                <draw:equation draw:name="f5" draw:formula="?f4 / 1552588"/>
                <draw:equation draw:name="f6" draw:formula="?f3 / 411373"/>
                <draw:equation draw:name="f7" draw:formula="0 * ?f4"/>
                <draw:equation draw:name="f8" draw:formula="0 * ?f3"/>
                <draw:equation draw:name="f9" draw:formula="1552588 * ?f4"/>
                <draw:equation draw:name="f10" draw:formula="411373 * ?f3"/>
                <draw:equation draw:name="f11" draw:formula="?f7 / 1552588"/>
                <draw:equation draw:name="f12" draw:formula="?f8 / 411373"/>
                <draw:equation draw:name="f13" draw:formula="?f9 / 1552588"/>
                <draw:equation draw:name="f14" draw:formula="?f10 / 411373"/>
                <draw:equation draw:name="f15" draw:formula="?f0 / ?f5"/>
                <draw:equation draw:name="f16" draw:formula="?f1 / ?f5"/>
                <draw:equation draw:name="f17" draw:formula="?f0 / ?f6"/>
                <draw:equation draw:name="f18" draw:formula="?f2 / ?f6"/>
                <draw:equation draw:name="f19" draw:formula="?f11 / ?f5"/>
                <draw:equation draw:name="f20" draw:formula="?f12 / ?f6"/>
                <draw:equation draw:name="f21" draw:formula="?f13 / ?f5"/>
                <draw:equation draw:name="f22" draw:formula="?f14 / ?f6"/>
              </draw:enhanced-geometry>
            </draw:custom-shape>
            <draw:custom-shape svg:x="2.3748in" svg:y="3.9158in" svg:width="4.0937in" svg:height="0.30079in" draw:id="id184" draw:style-name="a1155" draw:name="Forma libre: forma 39">
              <svg:title/>
              <svg:desc/>
              <text:p text:style-name="a1154" text:class-names="" text:cond-style-name=""><text:span text:style-name="a1153" text:class-names=""/></text:p>
              <draw:enhanced-geometry xmlns:dr3d="urn:oasis:names:tc:opendocument:xmlns:dr3d:1.0" draw:type="non-primitive" svg:viewBox="0 0 3743298 274880" draw:enhanced-path="M ?f1 ?f0 L ?f1 ?f3 ?f0 ?f3 ?f0 ?f2 N" draw:text-areas="?f8 ?f10 ?f9 ?f11">
                <draw:equation draw:name="f0" draw:formula="0"/>
                <draw:equation draw:name="f1" draw:formula="3743298"/>
                <draw:equation draw:name="f2" draw:formula="274880"/>
                <draw:equation draw:name="f3" draw:formula="208357"/>
                <draw:equation draw:name="f4" draw:formula="?f2 - ?f0"/>
                <draw:equation draw:name="f5" draw:formula="?f1 - ?f0"/>
                <draw:equation draw:name="f6" draw:formula="?f5 / 3743298"/>
                <draw:equation draw:name="f7" draw:formula="?f4 / 274880"/>
                <draw:equation draw:name="f8" draw:formula="0 / ?f6"/>
                <draw:equation draw:name="f9" draw:formula="3743298 / ?f6"/>
                <draw:equation draw:name="f10" draw:formula="0 / ?f7"/>
                <draw:equation draw:name="f11" draw:formula="274880 / ?f7"/>
              </draw:enhanced-geometry>
            </draw:custom-shape>
          </draw:g>
          <draw:custom-shape svg:x="4.02885in" svg:y="5.97738in" svg:width="1.75079in" svg:height="0.40354in" draw:id="id100" draw:style-name="a877" draw:name="Forma libre: forma 83">
            <svg:title/>
            <svg:desc/>
            <text:p text:style-name="a876" text:class-names="" text:cond-style-name=""><text:span text:style-name="a875" text:class-names="">Área de Desarrollo</text:span></text:p>
            <draw:enhanced-geometry xmlns:dr3d="urn:oasis:names:tc:opendocument:xmlns:dr3d:1.0" draw:type="non-primitive" svg:viewBox="0 0 1600910 369172" draw:enhanced-path="M ?f0 ?f0 L ?f1 ?f0 ?f1 ?f2 ?f0 ?f2 ?f0 ?f0 Z N" draw:text-areas="?f15 ?f17 ?f16 ?f18" draw:glue-points="?f19 ?f20 ?f21 ?f20 ?f21 ?f22 ?f19 ?f22 ?f19 ?f20" draw:glue-point-leaving-directions="-0, -0, -0, -0, -0">
              <draw:equation draw:name="f0" draw:formula="0"/>
              <draw:equation draw:name="f1" draw:formula="1600910"/>
              <draw:equation draw:name="f2" draw:formula="369172"/>
              <draw:equation draw:name="f3" draw:formula="?f2 - ?f0"/>
              <draw:equation draw:name="f4" draw:formula="?f1 - ?f0"/>
              <draw:equation draw:name="f5" draw:formula="?f4 / 1600910"/>
              <draw:equation draw:name="f6" draw:formula="?f3 / 369172"/>
              <draw:equation draw:name="f7" draw:formula="0 * ?f4"/>
              <draw:equation draw:name="f8" draw:formula="0 * ?f3"/>
              <draw:equation draw:name="f9" draw:formula="1600910 * ?f4"/>
              <draw:equation draw:name="f10" draw:formula="369172 * ?f3"/>
              <draw:equation draw:name="f11" draw:formula="?f7 / 1600910"/>
              <draw:equation draw:name="f12" draw:formula="?f8 / 369172"/>
              <draw:equation draw:name="f13" draw:formula="?f9 / 1600910"/>
              <draw:equation draw:name="f14" draw:formula="?f10 / 3691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2874in" svg:y="6.43626in" svg:width="1.75079in" svg:height="0.40354in" draw:id="id101" draw:style-name="a880" draw:name="Forma libre: forma 84">
            <svg:title/>
            <svg:desc/>
            <text:p text:style-name="a879" text:class-names="" text:cond-style-name=""><text:span text:style-name="a878" text:class-names="">Área de Explotación</text:span></text:p>
            <draw:enhanced-geometry xmlns:dr3d="urn:oasis:names:tc:opendocument:xmlns:dr3d:1.0" draw:type="non-primitive" svg:viewBox="0 0 1600910 369172" draw:enhanced-path="M ?f0 ?f0 L ?f1 ?f0 ?f1 ?f2 ?f0 ?f2 ?f0 ?f0 Z N" draw:text-areas="?f15 ?f17 ?f16 ?f18" draw:glue-points="?f19 ?f20 ?f21 ?f20 ?f21 ?f22 ?f19 ?f22 ?f19 ?f20" draw:glue-point-leaving-directions="-0, -0, -0, -0, -0">
              <draw:equation draw:name="f0" draw:formula="0"/>
              <draw:equation draw:name="f1" draw:formula="1600910"/>
              <draw:equation draw:name="f2" draw:formula="369172"/>
              <draw:equation draw:name="f3" draw:formula="?f2 - ?f0"/>
              <draw:equation draw:name="f4" draw:formula="?f1 - ?f0"/>
              <draw:equation draw:name="f5" draw:formula="?f4 / 1600910"/>
              <draw:equation draw:name="f6" draw:formula="?f3 / 369172"/>
              <draw:equation draw:name="f7" draw:formula="0 * ?f4"/>
              <draw:equation draw:name="f8" draw:formula="0 * ?f3"/>
              <draw:equation draw:name="f9" draw:formula="1600910 * ?f4"/>
              <draw:equation draw:name="f10" draw:formula="369172 * ?f3"/>
              <draw:equation draw:name="f11" draw:formula="?f7 / 1600910"/>
              <draw:equation draw:name="f12" draw:formula="?f8 / 369172"/>
              <draw:equation draw:name="f13" draw:formula="?f9 / 1600910"/>
              <draw:equation draw:name="f14" draw:formula="?f10 / 3691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2874in" svg:y="6.90779in" svg:width="1.75079in" svg:height="0.40354in" draw:id="id102" draw:style-name="a883" draw:name="Forma libre: forma 85">
            <svg:title/>
            <svg:desc/>
            <text:p text:style-name="a882" text:class-names="" text:cond-style-name=""><text:span text:style-name="a881" text:class-names="">Área de Seguridad</text:span></text:p>
            <draw:enhanced-geometry xmlns:dr3d="urn:oasis:names:tc:opendocument:xmlns:dr3d:1.0" draw:type="non-primitive" svg:viewBox="0 0 1600910 369172" draw:enhanced-path="M ?f0 ?f0 L ?f1 ?f0 ?f1 ?f2 ?f0 ?f2 ?f0 ?f0 Z N" draw:text-areas="?f15 ?f17 ?f16 ?f18" draw:glue-points="?f19 ?f20 ?f21 ?f20 ?f21 ?f22 ?f19 ?f22 ?f19 ?f20" draw:glue-point-leaving-directions="-0, -0, -0, -0, -0">
              <draw:equation draw:name="f0" draw:formula="0"/>
              <draw:equation draw:name="f1" draw:formula="1600910"/>
              <draw:equation draw:name="f2" draw:formula="369172"/>
              <draw:equation draw:name="f3" draw:formula="?f2 - ?f0"/>
              <draw:equation draw:name="f4" draw:formula="?f1 - ?f0"/>
              <draw:equation draw:name="f5" draw:formula="?f4 / 1600910"/>
              <draw:equation draw:name="f6" draw:formula="?f3 / 369172"/>
              <draw:equation draw:name="f7" draw:formula="0 * ?f4"/>
              <draw:equation draw:name="f8" draw:formula="0 * ?f3"/>
              <draw:equation draw:name="f9" draw:formula="1600910 * ?f4"/>
              <draw:equation draw:name="f10" draw:formula="369172 * ?f3"/>
              <draw:equation draw:name="f11" draw:formula="?f7 / 1600910"/>
              <draw:equation draw:name="f12" draw:formula="?f8 / 369172"/>
              <draw:equation draw:name="f13" draw:formula="?f9 / 1600910"/>
              <draw:equation draw:name="f14" draw:formula="?f10 / 36917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91614in" svg:y="5.92165in" svg:width="0.08622in" svg:height="1.18091in" draw:id="id103" draw:style-name="a886" draw:name="Forma libre: forma 86">
            <svg:title/>
            <svg:desc/>
            <text:p text:style-name="a885" text:class-names="" text:cond-style-name=""><text:span text:style-name="a884" text:class-names=""/></text:p>
            <draw:enhanced-geometry xmlns:dr3d="urn:oasis:names:tc:opendocument:xmlns:dr3d:1.0" draw:type="non-primitive" svg:viewBox="0 0 120532 300111" draw:enhanced-path="M ?f0 ?f0 L ?f0 ?f2 ?f1 ?f2 N" draw:text-areas="?f7 ?f9 ?f8 ?f10">
              <draw:equation draw:name="f0" draw:formula="0"/>
              <draw:equation draw:name="f1" draw:formula="120532"/>
              <draw:equation draw:name="f2" draw:formula="300111"/>
              <draw:equation draw:name="f3" draw:formula="?f2 - ?f0"/>
              <draw:equation draw:name="f4" draw:formula="?f1 - ?f0"/>
              <draw:equation draw:name="f5" draw:formula="?f4 / 120532"/>
              <draw:equation draw:name="f6" draw:formula="?f3 / 300111"/>
              <draw:equation draw:name="f7" draw:formula="0 / ?f5"/>
              <draw:equation draw:name="f8" draw:formula="120532 / ?f5"/>
              <draw:equation draw:name="f9" draw:formula="0 / ?f6"/>
              <draw:equation draw:name="f10" draw:formula="300111 / ?f6"/>
            </draw:enhanced-geometry>
          </draw:custom-shape>
          <draw:custom-shape svg:x="3.91614in" svg:y="5.92165in" svg:width="0.08622in" svg:height="0.79281in" draw:id="id104" draw:style-name="a889" draw:name="Forma libre: forma 87">
            <svg:title/>
            <svg:desc/>
            <text:p text:style-name="a888" text:class-names="" text:cond-style-name=""><text:span text:style-name="a887" text:class-names=""/></text:p>
            <draw:enhanced-geometry xmlns:dr3d="urn:oasis:names:tc:opendocument:xmlns:dr3d:1.0" draw:type="non-primitive" svg:viewBox="0 0 120532 300111" draw:enhanced-path="M ?f0 ?f0 L ?f0 ?f2 ?f1 ?f2 N" draw:text-areas="?f7 ?f9 ?f8 ?f10">
              <draw:equation draw:name="f0" draw:formula="0"/>
              <draw:equation draw:name="f1" draw:formula="120532"/>
              <draw:equation draw:name="f2" draw:formula="300111"/>
              <draw:equation draw:name="f3" draw:formula="?f2 - ?f0"/>
              <draw:equation draw:name="f4" draw:formula="?f1 - ?f0"/>
              <draw:equation draw:name="f5" draw:formula="?f4 / 120532"/>
              <draw:equation draw:name="f6" draw:formula="?f3 / 300111"/>
              <draw:equation draw:name="f7" draw:formula="0 / ?f5"/>
              <draw:equation draw:name="f8" draw:formula="120532 / ?f5"/>
              <draw:equation draw:name="f9" draw:formula="0 / ?f6"/>
              <draw:equation draw:name="f10" draw:formula="300111 / ?f6"/>
            </draw:enhanced-geometry>
          </draw:custom-shape>
          <draw:custom-shape svg:x="3.91614in" svg:y="5.92165in" svg:width="0.08622in" svg:height="0.2575in" draw:id="id105" draw:style-name="a892" draw:name="Forma libre: forma 88">
            <svg:title/>
            <svg:desc/>
            <text:p text:style-name="a891" text:class-names="" text:cond-style-name=""><text:span text:style-name="a890" text:class-names=""/></text:p>
            <draw:enhanced-geometry xmlns:dr3d="urn:oasis:names:tc:opendocument:xmlns:dr3d:1.0" draw:type="non-primitive" svg:viewBox="0 0 120532 300111" draw:enhanced-path="M ?f0 ?f0 L ?f0 ?f2 ?f1 ?f2 N" draw:text-areas="?f7 ?f9 ?f8 ?f10">
              <draw:equation draw:name="f0" draw:formula="0"/>
              <draw:equation draw:name="f1" draw:formula="120532"/>
              <draw:equation draw:name="f2" draw:formula="300111"/>
              <draw:equation draw:name="f3" draw:formula="?f2 - ?f0"/>
              <draw:equation draw:name="f4" draw:formula="?f1 - ?f0"/>
              <draw:equation draw:name="f5" draw:formula="?f4 / 120532"/>
              <draw:equation draw:name="f6" draw:formula="?f3 / 300111"/>
              <draw:equation draw:name="f7" draw:formula="0 / ?f5"/>
              <draw:equation draw:name="f8" draw:formula="120532 / ?f5"/>
              <draw:equation draw:name="f9" draw:formula="0 / ?f6"/>
              <draw:equation draw:name="f10" draw:formula="300111 / ?f6"/>
            </draw:enhanced-geometry>
          </draw:custom-shape>
        </draw:g>
        <presentation:notes draw:style-name="a1169">
          <draw:frame draw:id="id185" draw:style-name="a1159" draw:name="Marcador de fecha 2" svg:x="4.24842in" svg:y="0in" svg:width="3.25in" svg:height="0.50157in">
            <draw:text-box>
              <text:p text:style-name="a1158" text:class-names="" text:cond-style-name=""><text:span text:style-name="a1156" text:class-names=""><text:date text:fixed="false" style:data-style-name="a1157">07/02/2023</text:date></text:span></text:p>
            </draw:text-box>
            <svg:title/>
            <svg:desc/>
          </draw:frame>
          <draw:frame draw:id="id186" draw:style-name="a1162" draw:name="Marcador de número de diapositiva 6" svg:x="4.24842in" svg:y="9.49843in" svg:width="3.25in" svg:height="0.50157in">
            <draw:text-box>
              <text:p text:style-name="a1161" text:class-names="" text:cond-style-name=""><text:span text:style-name="a1160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5in" svg:y="1.25in" svg:width="6in" svg:height="3.375in" presentation:class="page" draw:id="id187" presentation:style-name="a1163" draw:name="Marcador de imagen de diapositiva 1">
            <svg:title/>
            <svg:desc/>
          </draw:page-thumbnail>
          <draw:frame draw:id="id188" presentation:style-name="a1164" draw:name="Marcador de notas 2" svg:x="0.75in" svg:y="4.8126in" svg:width="6in" svg:height="3.9374in" presentation:class="notes" presentation:placeholder="true">
            <draw:text-box/>
            <svg:title/>
            <svg:desc/>
          </draw:frame>
          <draw:frame draw:id="id189" draw:style-name="a1168" draw:name="Marcador de número de diapositiva 3" svg:x="4.24842in" svg:y="9.49843in" svg:width="3.25in" svg:height="0.50157in">
            <draw:text-box>
              <text:p text:style-name="a1167" text:class-names="" text:cond-style-name=""><text:span text:style-name="a1165" text:class-names=""><text:page-number style:num-format="1" text:fixed="false">1</text:page-number></text:span><text:span text:style-name="a116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_Título y objetos">
      <presentation:placeholder presentation:object="title" svg:x="0.91667in" svg:y="0.39931in" svg:width="11.5in" svg:height="0.74514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titulo _2b_ 1 imagen o grafica">
      <presentation:placeholder presentation:object="page-number" svg:x="0in" svg:y="0in" svg:width="0in" svg:height="0in"/>
      <presentation:placeholder presentation:object="outline" svg:x="0.41299in" svg:y="1.54685in" svg:width="12.42677in" svg:height="0.7189in"/>
      <presentation:placeholder presentation:object="title" svg:x="0.41299in" svg:y="0.7189in" svg:width="9.40906in" svg:height="0.54803in"/>
      <presentation:placeholder presentation:object="outline" svg:x="0.40118in" svg:y="0.36575in" svg:width="5.05866in" svg:height="0.31693in"/>
      <presentation:placeholder presentation:object="title" svg:x="0.52402in" svg:y="2.26614in" svg:width="12.31535in" svg:height="4.39291in"/>
      <presentation:placeholder presentation:object="outline" svg:x="0.52402in" svg:y="6.65906in" svg:width="12.29291in" svg:height="0.3169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draw:fill="none" draw:stroke="non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 style:parent-style-name="Graphics">
      <style:graphic-properties draw:fill="none" draw:stroke="none"/>
    </style:style>
    <style:style style:family="text" style:name="a678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graphic" style:name="a236" style:parent-style-name="Graphics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draw:stroke="non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8" style:parent-style-name="Graphics">
      <style:graphic-properties draw:fill="none" draw:stroke="none"/>
    </style:style>
    <style:style style:family="text" style:name="a289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draw:stroke="non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draw:stroke="none"/>
    </style:style>
    <style:style style:family="text" style:name="a105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draw:stroke="non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6a800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Sans Pro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ource Sans Pro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70" style:parent-style-name="Graphics">
      <style:graphic-properties draw:fill="none" draw:stroke="non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2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 style:parent-style-name="Graphics">
      <style:graphic-properties draw:fill="none" draw:stroke="non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draw:fill="none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1" style:parent-style-name="Graphics">
      <style:graphic-properties draw:fill="none" draw:stroke="none"/>
    </style:style>
    <style:style style:family="text" style:name="a622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ede9e7" style:text-line-through-type="none" style:text-line-through-style="none" style:text-line-through-width="auto" style:text-line-through-color="font-color" style:text-position="0% 100%" fo:font-family="Anton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nton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 style:parent-style-name="Graphics">
      <style:graphic-properties draw:fill="none" draw:stroke="non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5a800" style:text-line-through-type="none" style:text-line-through-style="none" style:text-line-through-width="auto" style:text-line-through-color="font-color" style:text-position="0% 100%" fo:font-family="Anton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5a800" style:text-line-through-type="none" style:text-line-through-style="none" style:text-line-through-width="auto" style:text-line-through-color="font-color" style:text-position="0% 100%" fo:font-family="Anton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non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f5a800" style:text-line-through-type="none" style:text-line-through-style="none" style:text-line-through-width="auto" style:text-line-through-color="font-color" style:text-position="0% 100%" fo:font-family="Source Sans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EPD_plantilla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0" draw:name="Gráfico 9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presentation:notes style:page-layout-name="pageLayout2" draw:style-name="a50">
        <draw:frame draw:id="id3" presentation:style-name="a23" draw:name="Marcador de encabezado 1" svg:x="0in" svg:y="0in" svg:width="3.25in" svg:height="0.50157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4" presentation:style-name="a27" draw:name="Marcador de fecha 2" svg:x="4.24842in" svg:y="0in" svg:width="3.25in" svg:height="0.50157in" presentation:class="date-time" presentation:placeholder="false">
          <draw:text-box>
            <text:p text:style-name="a26" text:class-names="" text:cond-style-name=""><text:span text:style-name="a24" text:class-names=""><text:date text:fixed="false" style:data-style-name="a25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28" draw:name="Marcador de imagen de diapositiva 3">
          <svg:title/>
          <svg:desc/>
        </draw:page-thumbnail>
        <draw:frame draw:id="id6" presentation:style-name="a43" draw:name="Marcador de notas 4" svg:x="0.75in" svg:y="4.8126in" svg:width="6in" svg:height="3.9374in" presentation:class="notes" presentation:placeholder="false">
          <draw:text-box>
            <text:p text:style-name="a30" text:class-names="" text:cond-style-name=""><text:span text:style-name="a29" text:class-names="">Haga clic para modificar los estilos de texto del patrón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gundo ni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" draw:name="Marcador de pie de página 5" svg:x="0in" svg:y="9.49843in" svg:width="3.25in" svg:height="0.50157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8" presentation:style-name="a49" draw:name="Marcador de número de diapositiva 6" svg:x="4.24842in" svg:y="9.49843in" svg:width="3.25in" svg:height="0.50157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1">
      <draw:frame draw:id="id9" draw:layer="Master1-bg" draw:style-name="a52" draw:name="Gráfico 6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10" presentation:style-name="a56" draw:name="Título 1" svg:x="1.66667in" svg:y="1.22743in" svg:width="10in" svg:height="2.61111in" presentation:class="title" presentation:placeholder="false">
        <draw:text-box>
          <text:p text:style-name="a55" text:class-names="" text:cond-style-name=""><text:span text:style-name="a53" text:class-names="">Haga clic para modificar el estilo de título del patrón</text:span><text:span text:style-name="a54" text:class-names=""/></text:p>
        </draw:text-box>
        <svg:title/>
        <svg:desc/>
      </draw:frame>
      <draw:frame draw:id="id11" presentation:style-name="a60" draw:name="Subtítulo 2" svg:x="1.66667in" svg:y="3.93924in" svg:width="10in" svg:height="1.81076in" presentation:class="subtitle" presentation:placeholder="false">
        <draw:text-box>
          <text:p text:style-name="a59" text:class-names="" text:cond-style-name=""><text:span text:style-name="a57" text:class-names="">Haga clic para modificar el estilo de subtítulo del patrón</text:span><text:span text:style-name="a58" text:class-names=""/></text:p>
        </draw:text-box>
        <svg:title/>
        <svg:desc/>
      </draw:frame>
      <draw:frame draw:id="id12" presentation:style-name="a65" draw:name="Marcador de fecha 3" svg:x="0.91667in" svg:y="6.95139in" svg:width="3in" svg:height="0.39931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2/02/2022</text:date></text:span><text:span text:style-name="a63" text:class-names=""/></text:p>
        </draw:text-box>
        <svg:title/>
        <svg:desc/>
      </draw:frame>
      <draw:frame draw:id="id13" presentation:style-name="a68" draw:name="Marcador de pie de página 4" svg:x="4.41667in" svg:y="6.95139in" svg:width="4.5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2" draw:name="Marcador de número de diapositiva 5" svg:x="9.41667in" svg:y="6.95139in" svg:width="3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presentation:notes style:page-layout-name="pageLayout2" draw:style-name="a102">
        <draw:frame draw:id="id3" presentation:style-name="a75" draw:name="Marcador de encabezado 1" svg:x="0in" svg:y="0in" svg:width="3.25in" svg:height="0.50157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4" presentation:style-name="a79" draw:name="Marcador de fecha 2" svg:x="4.24842in" svg:y="0in" svg:width="3.25in" svg:height="0.50157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80" draw:name="Marcador de imagen de diapositiva 3">
          <svg:title/>
          <svg:desc/>
        </draw:page-thumbnail>
        <draw:frame draw:id="id6" presentation:style-name="a95" draw:name="Marcador de notas 4" svg:x="0.75in" svg:y="4.8126in" svg:width="6in" svg:height="3.9374in" presentation:class="notes" presentation:placeholder="false">
          <draw:text-box>
            <text:p text:style-name="a82" text:class-names="" text:cond-style-name=""><text:span text:style-name="a81" text:class-names="">Haga clic para modificar los estilos de texto del patrón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gundo ni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8" draw:name="Marcador de pie de página 5" svg:x="0in" svg:y="9.49843in" svg:width="3.25in" svg:height="0.50157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8" presentation:style-name="a101" draw:name="Marcador de número de diapositiva 6" svg:x="4.24842in" svg:y="9.49843in" svg:width="3.25in" svg:height="0.50157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3">
      <draw:frame draw:id="id15" draw:layer="Master1-bg" draw:style-name="a104" draw:name="Gráfico 6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16" presentation:style-name="a108" draw:name="Título 1" svg:x="0.91667in" svg:y="0.39931in" svg:width="11.5in" svg:height="1.44965in" presentation:class="title" presentation:placeholder="false">
        <draw:text-box>
          <text:p text:style-name="a107" text:class-names="" text:cond-style-name=""><text:span text:style-name="a105" text:class-names="">Haga clic para modificar el estilo de título del patrón</text:span><text:span text:style-name="a106" text:class-names=""/></text:p>
        </draw:text-box>
        <svg:title/>
        <svg:desc/>
      </draw:frame>
      <draw:frame draw:id="id17" presentation:style-name="a125" draw:name="Marcador de contenido 2" svg:x="0.91667in" svg:y="1.99653in" svg:width="11.5in" svg:height="4.75868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Haga clic para modificar los estilos de texto del patrón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gundo ni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Quinto nivel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Marcador de fech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>22/02/2022</text:date></text:span><text:span text:style-name="a128" text:class-names=""/></text:p>
        </draw:text-box>
        <svg:title/>
        <svg:desc/>
      </draw:frame>
      <draw:frame draw:id="id19" presentation:style-name="a133" draw:name="Marcador de pie de página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7" draw:name="Marcador de número de diapositiva 5" svg:x="9.41667in" svg:y="6.95139in" svg:width="3in" svg:height="0.39931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  <presentation:notes style:page-layout-name="pageLayout2" draw:style-name="a167">
        <draw:frame draw:id="id3" presentation:style-name="a140" draw:name="Marcador de encabezado 1" svg:x="0in" svg:y="0in" svg:width="3.25in" svg:height="0.50157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4" presentation:style-name="a144" draw:name="Marcador de fecha 2" svg:x="4.24842in" svg:y="0in" svg:width="3.25in" svg:height="0.50157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145" draw:name="Marcador de imagen de diapositiva 3">
          <svg:title/>
          <svg:desc/>
        </draw:page-thumbnail>
        <draw:frame draw:id="id6" presentation:style-name="a160" draw:name="Marcador de notas 4" svg:x="0.75in" svg:y="4.8126in" svg:width="6in" svg:height="3.9374in" presentation:class="notes" presentation:placeholder="false">
          <draw:text-box>
            <text:p text:style-name="a147" text:class-names="" text:cond-style-name=""><text:span text:style-name="a146" text:class-names="">Haga clic para modificar los estilos de texto del patrón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Segundo nivel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63" draw:name="Marcador de pie de página 5" svg:x="0in" svg:y="9.49843in" svg:width="3.25in" svg:height="0.50157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Marcador de número de diapositiva 6" svg:x="4.24842in" svg:y="9.49843in" svg:width="3.25in" svg:height="0.50157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1_Título-y-objetos" style:page-layout-name="pageLayout1" draw:style-name="a168">
      <draw:frame draw:id="id21" draw:layer="Master1-bg" draw:style-name="a169" draw:name="Gráfico 7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22" presentation:style-name="a172" draw:name="Título 1" svg:x="0.91667in" svg:y="0.39931in" svg:width="11.5in" svg:height="0.74514in" presentation:class="title" presentation:placeholder="false">
        <draw:text-box>
          <text:p text:style-name="a171" text:class-names="" text:cond-style-name=""><text:span text:style-name="a170" text:class-names="">HAGA CLIC PARA MODIFICAR EL ESTILO DE TÍTULO DEL PATRÓN</text:span></text:p>
        </draw:text-box>
        <svg:title/>
        <svg:desc/>
      </draw:frame>
      <draw:frame draw:id="id23" presentation:style-name="a189" draw:name="Marcador de contenido 2" svg:x="0.91667in" svg:y="1.99653in" svg:width="11.5in" svg:height="4.75868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Haga clic para modificar los estilos de texto del patrón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gundo ni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Quinto nivel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94" draw:name="Marcador de fecha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0" text:class-names=""><text:date text:fixed="false" style:data-style-name="a191">22/02/2022</text:date></text:span><text:span text:style-name="a192" text:class-names=""/></text:p>
        </draw:text-box>
        <svg:title/>
        <svg:desc/>
      </draw:frame>
      <draw:frame draw:id="id25" presentation:style-name="a197" draw:name="Marcador de pie de página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6" presentation:style-name="a201" draw:name="Marcador de número de diapositiva 5" svg:x="9.41667in" svg:y="6.95139in" svg:width="3in" svg:height="0.39931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</draw:text-box>
        <svg:title/>
        <svg:desc/>
      </draw:frame>
      <draw:frame draw:id="id27" draw:style-name="a204" draw:name="Título 1" svg:x="0.91667in" svg:y="1.19792in" svg:width="11.5in" svg:height="0.74514in">
        <draw:text-box>
          <text:p text:style-name="a203" text:class-names="" text:cond-style-name=""><text:span text:style-name="a202" text:class-names="">Haga clic para modificar el estilo de título del patrón</text:span></text:p>
        </draw:text-box>
        <svg:title/>
        <svg:desc/>
      </draw:frame>
      <presentation:notes style:page-layout-name="pageLayout2" draw:style-name="a234">
        <draw:frame draw:id="id3" presentation:style-name="a207" draw:name="Marcador de encabezado 1" svg:x="0in" svg:y="0in" svg:width="3.25in" svg:height="0.50157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4" presentation:style-name="a211" draw:name="Marcador de fecha 2" svg:x="4.24842in" svg:y="0in" svg:width="3.25in" svg:height="0.50157in" presentation:class="date-time" presentation:placeholder="false">
          <draw:text-box>
            <text:p text:style-name="a210" text:class-names="" text:cond-style-name=""><text:span text:style-name="a208" text:class-names=""><text:date text:fixed="false" style:data-style-name="a209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212" draw:name="Marcador de imagen de diapositiva 3">
          <svg:title/>
          <svg:desc/>
        </draw:page-thumbnail>
        <draw:frame draw:id="id6" presentation:style-name="a227" draw:name="Marcador de notas 4" svg:x="0.75in" svg:y="4.8126in" svg:width="6in" svg:height="3.9374in" presentation:class="notes" presentation:placeholder="false">
          <draw:text-box>
            <text:p text:style-name="a214" text:class-names="" text:cond-style-name=""><text:span text:style-name="a213" text:class-names="">Haga clic para modificar los estilos de texto del patrón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Segundo nivel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30" draw:name="Marcador de pie de página 5" svg:x="0in" svg:y="9.49843in" svg:width="3.25in" svg:height="0.50157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Marcador de número de diapositiva 6" svg:x="4.24842in" svg:y="9.49843in" svg:width="3.25in" svg:height="0.50157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Encabezado-de-sección" style:page-layout-name="pageLayout1" draw:style-name="a235">
      <draw:frame draw:id="id28" draw:layer="Master1-bg" draw:style-name="a236" draw:name="Gráfico 6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29" presentation:style-name="a240" draw:name="Título 1" svg:x="0.90972in" svg:y="1.86979in" svg:width="11.5in" svg:height="3.11979in" presentation:class="title" presentation:placeholder="false">
        <draw:text-box>
          <text:p text:style-name="a239" text:class-names="" text:cond-style-name=""><text:span text:style-name="a237" text:class-names="">Haga clic para modificar el estilo de título del patrón</text:span><text:span text:style-name="a238" text:class-names=""/></text:p>
        </draw:text-box>
        <svg:title/>
        <svg:desc/>
      </draw:frame>
      <draw:frame draw:id="id30" presentation:style-name="a244" draw:name="Marcador de texto 2" svg:x="0.90972in" svg:y="5.0191in" svg:width="11.5in" svg:height="1.64062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Haga clic para modificar los estilos de texto del patrón</text:span></text:p>
            </text:list-item>
          </text:list>
        </draw:text-box>
        <svg:title/>
        <svg:desc/>
      </draw:frame>
      <draw:frame draw:id="id31" presentation:style-name="a249" draw:name="Marcador de fecha 3" svg:x="0.91667in" svg:y="6.95139in" svg:width="3in" svg:height="0.39931in" presentation:class="date-time" presentation:placeholder="false">
        <draw:text-box>
          <text:p text:style-name="a248" text:class-names="" text:cond-style-name=""><text:span text:style-name="a245" text:class-names=""><text:date text:fixed="false" style:data-style-name="a246">22/02/2022</text:date></text:span><text:span text:style-name="a247" text:class-names=""/></text:p>
        </draw:text-box>
        <svg:title/>
        <svg:desc/>
      </draw:frame>
      <draw:frame draw:id="id32" presentation:style-name="a252" draw:name="Marcador de pie de página 4" svg:x="4.41667in" svg:y="6.95139in" svg:width="4.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3" presentation:style-name="a256" draw:name="Marcador de número de diapositiva 5" svg:x="9.41667in" svg:y="6.95139in" svg:width="3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  <presentation:notes style:page-layout-name="pageLayout2" draw:style-name="a286">
        <draw:frame draw:id="id3" presentation:style-name="a259" draw:name="Marcador de encabezado 1" svg:x="0in" svg:y="0in" svg:width="3.25in" svg:height="0.50157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4" presentation:style-name="a263" draw:name="Marcador de fecha 2" svg:x="4.24842in" svg:y="0in" svg:width="3.25in" svg:height="0.50157in" presentation:class="date-time" presentation:placeholder="false">
          <draw:text-box>
            <text:p text:style-name="a262" text:class-names="" text:cond-style-name=""><text:span text:style-name="a260" text:class-names=""><text:date text:fixed="false" style:data-style-name="a261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264" draw:name="Marcador de imagen de diapositiva 3">
          <svg:title/>
          <svg:desc/>
        </draw:page-thumbnail>
        <draw:frame draw:id="id6" presentation:style-name="a279" draw:name="Marcador de notas 4" svg:x="0.75in" svg:y="4.8126in" svg:width="6in" svg:height="3.9374in" presentation:class="notes" presentation:placeholder="false">
          <draw:text-box>
            <text:p text:style-name="a266" text:class-names="" text:cond-style-name=""><text:span text:style-name="a265" text:class-names="">Haga clic para modificar los estilos de texto del patrón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gundo ni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82" draw:name="Marcador de pie de página 5" svg:x="0in" svg:y="9.49843in" svg:width="3.25in" svg:height="0.50157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5" draw:name="Marcador de número de diapositiva 6" svg:x="4.24842in" svg:y="9.49843in" svg:width="3.25in" svg:height="0.50157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Obj-Dos-objetos" style:page-layout-name="pageLayout1" draw:style-name="a287">
      <draw:frame draw:id="id34" draw:layer="Master1-bg" draw:style-name="a288" draw:name="Gráfico 7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35" presentation:style-name="a292" draw:name="Título 1" svg:x="0.91667in" svg:y="0.39931in" svg:width="11.5in" svg:height="1.4496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36" presentation:style-name="a309" draw:name="Marcador de contenido 2" svg:x="0.91667in" svg:y="1.99653in" svg:width="5.66667in" svg:height="4.75868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Haga clic para modificar los estilos de texto del patrón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gundo ni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Quinto nivel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6" draw:name="Marcador de contenido 3" svg:x="6.75in" svg:y="1.99653in" svg:width="5.66667in" svg:height="4.7586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Haga clic para modificar los estilos de texto del patró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1" draw:name="Marcador de fecha 4" svg:x="0.91667in" svg:y="6.95139in" svg:width="3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22/02/2022</text:date></text:span><text:span text:style-name="a329" text:class-names=""/></text:p>
        </draw:text-box>
        <svg:title/>
        <svg:desc/>
      </draw:frame>
      <draw:frame draw:id="id39" presentation:style-name="a334" draw:name="Marcador de pie de página 5" svg:x="4.41667in" svg:y="6.95139in" svg:width="4.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0" presentation:style-name="a338" draw:name="Marcador de número de diapositiva 6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presentation:notes style:page-layout-name="pageLayout2" draw:style-name="a368">
        <draw:frame draw:id="id3" presentation:style-name="a341" draw:name="Marcador de encabezado 1" svg:x="0in" svg:y="0in" svg:width="3.25in" svg:height="0.50157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4" presentation:style-name="a345" draw:name="Marcador de fecha 2" svg:x="4.24842in" svg:y="0in" svg:width="3.25in" svg:height="0.50157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346" draw:name="Marcador de imagen de diapositiva 3">
          <svg:title/>
          <svg:desc/>
        </draw:page-thumbnail>
        <draw:frame draw:id="id6" presentation:style-name="a361" draw:name="Marcador de notas 4" svg:x="0.75in" svg:y="4.8126in" svg:width="6in" svg:height="3.9374in" presentation:class="notes" presentation:placeholder="false">
          <draw:text-box>
            <text:p text:style-name="a348" text:class-names="" text:cond-style-name=""><text:span text:style-name="a347" text:class-names="">Haga clic para modificar los estilos de texto del patrón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Segundo nivel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4" draw:name="Marcador de pie de página 5" svg:x="0in" svg:y="9.49843in" svg:width="3.25in" svg:height="0.50157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Marcador de número de diapositiva 6" svg:x="4.24842in" svg:y="9.49843in" svg:width="3.25in" svg:height="0.50157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woTxTwoObj-Comparación" style:page-layout-name="pageLayout1" draw:style-name="a369">
      <draw:frame draw:id="id41" draw:layer="Master1-bg" draw:style-name="a370" draw:name="Gráfico 9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42" presentation:style-name="a374" draw:name="Título 1" svg:x="0.9184in" svg:y="0.39931in" svg:width="11.5in" svg:height="1.44965in" presentation:class="title" presentation:placeholder="false">
        <draw:text-box>
          <text:p text:style-name="a373" text:class-names="" text:cond-style-name=""><text:span text:style-name="a371" text:class-names="">Haga clic para modificar el estilo de título del patrón</text:span><text:span text:style-name="a372" text:class-names=""/></text:p>
        </draw:text-box>
        <svg:title/>
        <svg:desc/>
      </draw:frame>
      <draw:frame draw:id="id43" presentation:style-name="a378" draw:name="Marcador de texto 2" svg:x="0.9184in" svg:y="1.83854in" svg:width="5.64062in" svg:height="0.90104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395" draw:name="Marcador de contenido 3" svg:x="0.9184in" svg:y="2.73958in" svg:width="5.64062in" svg:height="4.02951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Haga clic para modificar los estilos de texto del patrón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Segundo nivel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Quinto nivel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99" draw:name="Marcador de texto 4" svg:x="6.75in" svg:y="1.83854in" svg:width="5.6684in" svg:height="0.90104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Haga clic para modificar los estilos de texto del patrón</text:span></text:p>
            </text:list-item>
          </text:list>
        </draw:text-box>
        <svg:title/>
        <svg:desc/>
      </draw:frame>
      <draw:frame draw:id="id46" presentation:style-name="a416" draw:name="Marcador de contenido 5" svg:x="6.75in" svg:y="2.73958in" svg:width="5.6684in" svg:height="4.02951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Haga clic para modificar los estilos de texto del patrón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gundo ni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p text:style-name="a410" text:class-names="" text:cond-style-name=""><text:span text:style-name="a4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list text:style-name="a415">
                            <text:list-item>
                              <text:p text:style-name="a414" text:class-names="" text:cond-style-name=""><text:span text:style-name="a412" text:class-names="">Quinto nivel</text:span><text:span text:style-name="a4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21" draw:name="Marcador de fecha 6" svg:x="0.91667in" svg:y="6.95139in" svg:width="3in" svg:height="0.39931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2/02/2022</text:date></text:span><text:span text:style-name="a419" text:class-names=""/></text:p>
        </draw:text-box>
        <svg:title/>
        <svg:desc/>
      </draw:frame>
      <draw:frame draw:id="id48" presentation:style-name="a424" draw:name="Marcador de pie de página 7" svg:x="4.41667in" svg:y="6.95139in" svg:width="4.5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9" presentation:style-name="a428" draw:name="Marcador de número de diapositiva 8" svg:x="9.41667in" svg:y="6.95139in" svg:width="3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58">
        <draw:frame draw:id="id3" presentation:style-name="a431" draw:name="Marcador de encabezado 1" svg:x="0in" svg:y="0in" svg:width="3.25in" svg:height="0.50157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4" presentation:style-name="a435" draw:name="Marcador de fecha 2" svg:x="4.24842in" svg:y="0in" svg:width="3.25in" svg:height="0.50157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436" draw:name="Marcador de imagen de diapositiva 3">
          <svg:title/>
          <svg:desc/>
        </draw:page-thumbnail>
        <draw:frame draw:id="id6" presentation:style-name="a451" draw:name="Marcador de notas 4" svg:x="0.75in" svg:y="4.8126in" svg:width="6in" svg:height="3.9374in" presentation:class="notes" presentation:placeholder="false">
          <draw:text-box>
            <text:p text:style-name="a438" text:class-names="" text:cond-style-name=""><text:span text:style-name="a437" text:class-names="">Haga clic para modificar los estilos de texto del patrón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gundo ni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4" draw:name="Marcador de pie de página 5" svg:x="0in" svg:y="9.49843in" svg:width="3.25in" svg:height="0.50157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7" draw:name="Marcador de número de diapositiva 6" svg:x="4.24842in" svg:y="9.49843in" svg:width="3.25in" svg:height="0.50157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itleOnly-Solo-el-título" style:page-layout-name="pageLayout1" draw:style-name="a459">
      <draw:frame draw:id="id50" draw:layer="Master1-bg" draw:style-name="a460" draw:name="Gráfico 5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51" presentation:style-name="a464" draw:name="Título 1" svg:x="0.91667in" svg:y="0.39931in" svg:width="11.5in" svg:height="1.44965in" presentation:class="title" presentation:placeholder="false">
        <draw:text-box>
          <text:p text:style-name="a463" text:class-names="" text:cond-style-name=""><text:span text:style-name="a461" text:class-names="">Haga clic para modificar el estilo de título del patrón</text:span><text:span text:style-name="a462" text:class-names=""/></text:p>
        </draw:text-box>
        <svg:title/>
        <svg:desc/>
      </draw:frame>
      <draw:frame draw:id="id52" presentation:style-name="a469" draw:name="Marcador de fecha 2" svg:x="0.91667in" svg:y="6.95139in" svg:width="3in" svg:height="0.39931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22/02/2022</text:date></text:span><text:span text:style-name="a467" text:class-names=""/></text:p>
        </draw:text-box>
        <svg:title/>
        <svg:desc/>
      </draw:frame>
      <draw:frame draw:id="id53" presentation:style-name="a472" draw:name="Marcador de pie de página 3" svg:x="4.41667in" svg:y="6.95139in" svg:width="4.5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54" presentation:style-name="a476" draw:name="Marcador de número de diapositiva 4" svg:x="9.41667in" svg:y="6.95139in" svg:width="3in" svg:height="0.39931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</draw:text-box>
        <svg:title/>
        <svg:desc/>
      </draw:frame>
      <presentation:notes style:page-layout-name="pageLayout2" draw:style-name="a506">
        <draw:frame draw:id="id3" presentation:style-name="a479" draw:name="Marcador de encabezado 1" svg:x="0in" svg:y="0in" svg:width="3.25in" svg:height="0.50157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4" presentation:style-name="a483" draw:name="Marcador de fecha 2" svg:x="4.24842in" svg:y="0in" svg:width="3.25in" svg:height="0.50157in" presentation:class="date-time" presentation:placeholder="false">
          <draw:text-box>
            <text:p text:style-name="a482" text:class-names="" text:cond-style-name=""><text:span text:style-name="a480" text:class-names=""><text:date text:fixed="false" style:data-style-name="a481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484" draw:name="Marcador de imagen de diapositiva 3">
          <svg:title/>
          <svg:desc/>
        </draw:page-thumbnail>
        <draw:frame draw:id="id6" presentation:style-name="a499" draw:name="Marcador de notas 4" svg:x="0.75in" svg:y="4.8126in" svg:width="6in" svg:height="3.9374in" presentation:class="notes" presentation:placeholder="false">
          <draw:text-box>
            <text:p text:style-name="a486" text:class-names="" text:cond-style-name=""><text:span text:style-name="a485" text:class-names="">Haga clic para modificar los estilos de texto del patrón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gundo ni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2" draw:name="Marcador de pie de página 5" svg:x="0in" svg:y="9.49843in" svg:width="3.25in" svg:height="0.50157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5" draw:name="Marcador de número de diapositiva 6" svg:x="4.24842in" svg:y="9.49843in" svg:width="3.25in" svg:height="0.50157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blank-En-blanco" style:page-layout-name="pageLayout1" draw:style-name="a507">
      <draw:frame draw:id="id55" draw:layer="Master1-bg" draw:style-name="a508" draw:name="Gráfico 4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56" presentation:style-name="a513" draw:name="Marcador de fecha 1" svg:x="0.91667in" svg:y="6.95139in" svg:width="3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22/02/2022</text:date></text:span><text:span text:style-name="a511" text:class-names=""/></text:p>
        </draw:text-box>
        <svg:title/>
        <svg:desc/>
      </draw:frame>
      <draw:frame draw:id="id57" presentation:style-name="a516" draw:name="Marcador de pie de página 2" svg:x="4.41667in" svg:y="6.95139in" svg:width="4.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8" presentation:style-name="a520" draw:name="Marcador de número de diapositiva 3" svg:x="9.41667in" svg:y="6.95139in" svg:width="3in" svg:height="0.39931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</draw:text-box>
        <svg:title/>
        <svg:desc/>
      </draw:frame>
      <presentation:notes style:page-layout-name="pageLayout2" draw:style-name="a550">
        <draw:frame draw:id="id3" presentation:style-name="a523" draw:name="Marcador de encabezado 1" svg:x="0in" svg:y="0in" svg:width="3.25in" svg:height="0.50157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4" presentation:style-name="a527" draw:name="Marcador de fecha 2" svg:x="4.24842in" svg:y="0in" svg:width="3.25in" svg:height="0.50157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528" draw:name="Marcador de imagen de diapositiva 3">
          <svg:title/>
          <svg:desc/>
        </draw:page-thumbnail>
        <draw:frame draw:id="id6" presentation:style-name="a543" draw:name="Marcador de notas 4" svg:x="0.75in" svg:y="4.8126in" svg:width="6in" svg:height="3.9374in" presentation:class="notes" presentation:placeholder="false">
          <draw:text-box>
            <text:p text:style-name="a530" text:class-names="" text:cond-style-name=""><text:span text:style-name="a529" text:class-names="">Haga clic para modificar los estilos de texto del patrón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gundo ni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46" draw:name="Marcador de pie de página 5" svg:x="0in" svg:y="9.49843in" svg:width="3.25in" svg:height="0.50157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49" draw:name="Marcador de número de diapositiva 6" svg:x="4.24842in" svg:y="9.49843in" svg:width="3.25in" svg:height="0.50157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objTx-Contenido-con-título" style:page-layout-name="pageLayout1" draw:style-name="a551">
      <draw:frame draw:id="id59" draw:layer="Master1-bg" draw:style-name="a552" draw:name="Gráfico 7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60" presentation:style-name="a556" draw:name="Título 1" svg:x="0.9184in" svg:y="0.5in" svg:width="4.30035in" svg:height="1.75in" presentation:class="title" presentation:placeholder="false">
        <draw:text-box>
          <text:p text:style-name="a555" text:class-names="" text:cond-style-name=""><text:span text:style-name="a553" text:class-names="">Haga clic para modificar el estilo de título del patrón</text:span><text:span text:style-name="a554" text:class-names=""/></text:p>
        </draw:text-box>
        <svg:title/>
        <svg:desc/>
      </draw:frame>
      <draw:frame draw:id="id61" presentation:style-name="a573" draw:name="Marcador de contenido 2" svg:x="5.6684in" svg:y="1.07986in" svg:width="6.75in" svg:height="5.32986in" presentation:class="object" presentation:placeholder="false">
        <draw:text-box>
          <text:list text:style-name="a559">
            <text:list-item>
              <text:p text:style-name="a558" text:class-names="" text:cond-style-name=""><text:span text:style-name="a557" text:class-names="">Haga clic para modificar los estilos de texto del patrón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gundo ni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Quinto ni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77" draw:name="Marcador de texto 3" svg:x="0.9184in" svg:y="2.25in" svg:width="4.30035in" svg:height="4.168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Haga clic para modificar los estilos de texto del patrón</text:span></text:p>
            </text:list-item>
          </text:list>
        </draw:text-box>
        <svg:title/>
        <svg:desc/>
      </draw:frame>
      <draw:frame draw:id="id63" presentation:style-name="a582" draw:name="Marcador de fecha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8" text:class-names=""><text:date text:fixed="false" style:data-style-name="a579">22/02/2022</text:date></text:span><text:span text:style-name="a580" text:class-names=""/></text:p>
        </draw:text-box>
        <svg:title/>
        <svg:desc/>
      </draw:frame>
      <draw:frame draw:id="id64" presentation:style-name="a585" draw:name="Marcador de pie de página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65" presentation:style-name="a589" draw:name="Marcador de número de diapositiva 6" svg:x="9.41667in" svg:y="6.95139in" svg:width="3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</draw:text-box>
        <svg:title/>
        <svg:desc/>
      </draw:frame>
      <presentation:notes style:page-layout-name="pageLayout2" draw:style-name="a619">
        <draw:frame draw:id="id3" presentation:style-name="a592" draw:name="Marcador de encabezado 1" svg:x="0in" svg:y="0in" svg:width="3.25in" svg:height="0.50157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4" presentation:style-name="a596" draw:name="Marcador de fecha 2" svg:x="4.24842in" svg:y="0in" svg:width="3.25in" svg:height="0.50157in" presentation:class="date-time" presentation:placeholder="false">
          <draw:text-box>
            <text:p text:style-name="a595" text:class-names="" text:cond-style-name=""><text:span text:style-name="a593" text:class-names=""><text:date text:fixed="false" style:data-style-name="a594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597" draw:name="Marcador de imagen de diapositiva 3">
          <svg:title/>
          <svg:desc/>
        </draw:page-thumbnail>
        <draw:frame draw:id="id6" presentation:style-name="a612" draw:name="Marcador de notas 4" svg:x="0.75in" svg:y="4.8126in" svg:width="6in" svg:height="3.9374in" presentation:class="notes" presentation:placeholder="false">
          <draw:text-box>
            <text:p text:style-name="a599" text:class-names="" text:cond-style-name=""><text:span text:style-name="a598" text:class-names="">Haga clic para modificar los estilos de texto del patrón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gundo ni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15" draw:name="Marcador de pie de página 5" svg:x="0in" svg:y="9.49843in" svg:width="3.25in" svg:height="0.50157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8" presentation:style-name="a618" draw:name="Marcador de número de diapositiva 6" svg:x="4.24842in" svg:y="9.49843in" svg:width="3.25in" svg:height="0.50157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Imagen-con-título" style:page-layout-name="pageLayout1" draw:style-name="a620">
      <draw:frame draw:id="id66" draw:layer="Master1-bg" draw:style-name="a621" draw:name="Gráfico 7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67" presentation:style-name="a625" draw:name="Título 1" svg:x="0.9184in" svg:y="0.5in" svg:width="4.30035in" svg:height="1.75in" presentation:class="title" presentation:placeholder="false">
        <draw:text-box>
          <text:p text:style-name="a624" text:class-names="" text:cond-style-name=""><text:span text:style-name="a622" text:class-names="">Haga clic para modificar el estilo de título del patrón</text:span><text:span text:style-name="a623" text:class-names=""/></text:p>
        </draw:text-box>
        <svg:title/>
        <svg:desc/>
      </draw:frame>
      <draw:frame draw:id="id68" presentation:style-name="a629" draw:name="Marcador de posición de imagen 2" svg:x="5.6684in" svg:y="1.07986in" svg:width="6.75in" svg:height="5.32986in" presentation:class="graphic" presentation:placeholder="false">
        <draw:text-box>
          <text:p text:style-name="a628" text:class-names="" text:cond-style-name=""><text:span text:style-name="a626" text:class-names="">Haga clic en el icono para agregar una imagen</text:span><text:span text:style-name="a627" text:class-names=""/></text:p>
        </draw:text-box>
        <svg:title/>
        <svg:desc/>
      </draw:frame>
      <draw:frame draw:id="id69" presentation:style-name="a633" draw:name="Marcador de texto 3" svg:x="0.9184in" svg:y="2.25in" svg:width="4.30035in" svg:height="4.1684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Haga clic para modificar los estilos de texto del patrón</text:span></text:p>
            </text:list-item>
          </text:list>
        </draw:text-box>
        <svg:title/>
        <svg:desc/>
      </draw:frame>
      <draw:frame draw:id="id70" presentation:style-name="a638" draw:name="Marcador de fecha 4" svg:x="0.91667in" svg:y="6.95139in" svg:width="3in" svg:height="0.39931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22/02/2022</text:date></text:span><text:span text:style-name="a636" text:class-names=""/></text:p>
        </draw:text-box>
        <svg:title/>
        <svg:desc/>
      </draw:frame>
      <draw:frame draw:id="id71" presentation:style-name="a641" draw:name="Marcador de pie de página 5" svg:x="4.41667in" svg:y="6.95139in" svg:width="4.5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72" presentation:style-name="a645" draw:name="Marcador de número de diapositiva 6" svg:x="9.41667in" svg:y="6.95139in" svg:width="3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</draw:text-box>
        <svg:title/>
        <svg:desc/>
      </draw:frame>
      <presentation:notes style:page-layout-name="pageLayout2" draw:style-name="a675">
        <draw:frame draw:id="id3" presentation:style-name="a648" draw:name="Marcador de encabezado 1" svg:x="0in" svg:y="0in" svg:width="3.25in" svg:height="0.50157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4" presentation:style-name="a652" draw:name="Marcador de fecha 2" svg:x="4.24842in" svg:y="0in" svg:width="3.25in" svg:height="0.50157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653" draw:name="Marcador de imagen de diapositiva 3">
          <svg:title/>
          <svg:desc/>
        </draw:page-thumbnail>
        <draw:frame draw:id="id6" presentation:style-name="a668" draw:name="Marcador de notas 4" svg:x="0.75in" svg:y="4.8126in" svg:width="6in" svg:height="3.9374in" presentation:class="notes" presentation:placeholder="false">
          <draw:text-box>
            <text:p text:style-name="a655" text:class-names="" text:cond-style-name=""><text:span text:style-name="a654" text:class-names="">Haga clic para modificar los estilos de texto del patrón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gundo ni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71" draw:name="Marcador de pie de página 5" svg:x="0in" svg:y="9.49843in" svg:width="3.25in" svg:height="0.50157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8" presentation:style-name="a674" draw:name="Marcador de número de diapositiva 6" svg:x="4.24842in" svg:y="9.49843in" svg:width="3.25in" svg:height="0.50157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x-Título-y-texto-vertical" style:page-layout-name="pageLayout1" draw:style-name="a676">
      <draw:frame draw:id="id73" draw:layer="Master1-bg" draw:style-name="a677" draw:name="Gráfico 6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74" presentation:style-name="a681" draw:name="Título 1" svg:x="0.91667in" svg:y="0.39931in" svg:width="11.5in" svg:height="1.44965in" presentation:class="title" presentation:placeholder="false">
        <draw:text-box>
          <text:p text:style-name="a680" text:class-names="" text:cond-style-name=""><text:span text:style-name="a678" text:class-names="">Haga clic para modificar el estilo de título del patrón</text:span><text:span text:style-name="a679" text:class-names=""/></text:p>
        </draw:text-box>
        <svg:title/>
        <svg:desc/>
      </draw:frame>
      <draw:frame draw:id="id75" presentation:style-name="a698" draw:name="Marcador de texto vertical 2" svg:x="0.91667in" svg:y="1.99653in" svg:width="11.5in" svg:height="4.75868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Haga clic para modificar los estilos de texto del patrón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gundo ni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Quinto nivel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2/02/2022</text:date></text:span><text:span text:style-name="a701" text:class-names=""/></text:p>
        </draw:text-box>
        <svg:title/>
        <svg:desc/>
      </draw:frame>
      <draw:frame draw:id="id7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7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title/>
        <svg:desc/>
      </draw:frame>
      <presentation:notes style:page-layout-name="pageLayout2" draw:style-name="a740">
        <draw:frame draw:id="id3" presentation:style-name="a713" draw:name="Marcador de encabezado 1" svg:x="0in" svg:y="0in" svg:width="3.25in" svg:height="0.50157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4" presentation:style-name="a717" draw:name="Marcador de fecha 2" svg:x="4.24842in" svg:y="0in" svg:width="3.25in" svg:height="0.50157in" presentation:class="date-time" presentation:placeholder="false">
          <draw:text-box>
            <text:p text:style-name="a716" text:class-names="" text:cond-style-name=""><text:span text:style-name="a714" text:class-names=""><text:date text:fixed="false" style:data-style-name="a715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718" draw:name="Marcador de imagen de diapositiva 3">
          <svg:title/>
          <svg:desc/>
        </draw:page-thumbnail>
        <draw:frame draw:id="id6" presentation:style-name="a733" draw:name="Marcador de notas 4" svg:x="0.75in" svg:y="4.8126in" svg:width="6in" svg:height="3.9374in" presentation:class="notes" presentation:placeholder="false">
          <draw:text-box>
            <text:p text:style-name="a720" text:class-names="" text:cond-style-name=""><text:span text:style-name="a719" text:class-names="">Haga clic para modificar los estilos de texto del patrón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gundo ni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36" draw:name="Marcador de pie de página 5" svg:x="0in" svg:y="9.49843in" svg:width="3.25in" svg:height="0.50157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39" draw:name="Marcador de número de diapositiva 6" svg:x="4.24842in" svg:y="9.49843in" svg:width="3.25in" svg:height="0.50157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-Título-vertical-y-texto" style:page-layout-name="pageLayout1" draw:style-name="a741">
      <draw:frame draw:id="id79" draw:layer="Master1-bg" draw:style-name="a742" draw:name="Gráfico 6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80" presentation:style-name="a746" draw:name="Título vertical 1" svg:x="9.54167in" svg:y="0.39931in" svg:width="2.875in" svg:height="6.3559in" presentation:class="title" presentation:placeholder="false">
        <draw:text-box>
          <text:p text:style-name="a745" text:class-names="" text:cond-style-name=""><text:span text:style-name="a743" text:class-names="">Haga clic para modificar el estilo de título del patrón</text:span><text:span text:style-name="a744" text:class-names=""/></text:p>
        </draw:text-box>
        <svg:title/>
        <svg:desc/>
      </draw:frame>
      <draw:frame draw:id="id81" presentation:style-name="a763" draw:name="Marcador de texto vertical 2" svg:x="0.91667in" svg:y="0.39931in" svg:width="8.45833in" svg:height="6.3559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Haga clic para modificar los estilos de texto del patrón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Segundo nivel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Quinto nivel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68" draw:name="Marcador de fecha 3" svg:x="0.91667in" svg:y="6.95139in" svg:width="3in" svg:height="0.39931in" presentation:class="date-time" presentation:placeholder="false">
        <draw:text-box>
          <text:p text:style-name="a767" text:class-names="" text:cond-style-name=""><text:span text:style-name="a764" text:class-names=""><text:date text:fixed="false" style:data-style-name="a765">22/02/2022</text:date></text:span><text:span text:style-name="a766" text:class-names=""/></text:p>
        </draw:text-box>
        <svg:title/>
        <svg:desc/>
      </draw:frame>
      <draw:frame draw:id="id83" presentation:style-name="a771" draw:name="Marcador de pie de página 4" svg:x="4.41667in" svg:y="6.95139in" svg:width="4.5in" svg:height="0.39931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84" presentation:style-name="a775" draw:name="Marcador de número de diapositiva 5" svg:x="9.41667in" svg:y="6.95139in" svg:width="3in" svg:height="0.39931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805">
        <draw:frame draw:id="id3" presentation:style-name="a778" draw:name="Marcador de encabezado 1" svg:x="0in" svg:y="0in" svg:width="3.25in" svg:height="0.50157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4" presentation:style-name="a782" draw:name="Marcador de fecha 2" svg:x="4.24842in" svg:y="0in" svg:width="3.25in" svg:height="0.50157in" presentation:class="date-time" presentation:placeholder="false">
          <draw:text-box>
            <text:p text:style-name="a781" text:class-names="" text:cond-style-name=""><text:span text:style-name="a779" text:class-names=""><text:date text:fixed="false" style:data-style-name="a780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783" draw:name="Marcador de imagen de diapositiva 3">
          <svg:title/>
          <svg:desc/>
        </draw:page-thumbnail>
        <draw:frame draw:id="id6" presentation:style-name="a798" draw:name="Marcador de notas 4" svg:x="0.75in" svg:y="4.8126in" svg:width="6in" svg:height="3.9374in" presentation:class="notes" presentation:placeholder="false">
          <draw:text-box>
            <text:p text:style-name="a785" text:class-names="" text:cond-style-name=""><text:span text:style-name="a784" text:class-names="">Haga clic para modificar los estilos de texto del patrón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gundo ni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01" draw:name="Marcador de pie de página 5" svg:x="0in" svg:y="9.49843in" svg:width="3.25in" svg:height="0.50157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8" presentation:style-name="a804" draw:name="Marcador de número de diapositiva 6" svg:x="4.24842in" svg:y="9.49843in" svg:width="3.25in" svg:height="0.50157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itulo-_2b_-1-imagen-o-grafica" style:page-layout-name="pageLayout1" draw:style-name="a806">
      <draw:frame draw:id="id85" draw:layer="Master1-bg" draw:style-name="a807" draw:name="Gráfico 7" svg:x="10.4691in" svg:y="6.82569in" svg:width="1.94757in" svg:height="0.46502in" style:rel-width="scale" style:rel-height="scale">
        <draw:image xlink:href="media/image1.svg" xlink:type="simple" xlink:show="embed" xlink:actuate="onLoad"/>
        <svg:title/>
        <svg:desc/>
      </draw:frame>
      <draw:frame draw:id="id86" presentation:style-name="a810" draw:name="Marcador de número de diapositiva 2" svg:x="0in" svg:y="0in" svg:width="0in" svg:height="0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frame draw:id="id87" presentation:style-name="a814" draw:name="Marcador de texto 7" svg:x="0.41299in" svg:y="1.54685in" svg:width="12.42677in" svg:height="0.7189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Clic para insertar un título de sección</text:span></text:p>
            </text:list-item>
          </text:list>
        </draw:text-box>
        <svg:title/>
        <svg:desc/>
      </draw:frame>
      <draw:frame draw:id="id88" presentation:style-name="a817" draw:name="Título 1" svg:x="0.41299in" svg:y="0.7189in" svg:width="9.40906in" svg:height="0.54803in" presentation:class="title" presentation:placeholder="false">
        <draw:text-box>
          <text:p text:style-name="a816" text:class-names="" text:cond-style-name=""><text:span text:style-name="a815" text:class-names="">Haga clic para modificar el estilo de título del patrón</text:span></text:p>
        </draw:text-box>
        <svg:title/>
        <svg:desc/>
      </draw:frame>
      <draw:frame draw:id="id89" presentation:style-name="a821" draw:name="Marcador de texto 34" svg:x="0.40118in" svg:y="0.36575in" svg:width="5.05866in" svg:height="0.31693in" presentation:class="outline" presentation:placeholder="false">
        <draw:text-box>
          <text:list text:style-name="a820">
            <text:list-item>
              <text:p text:style-name="a819" text:class-names="" text:cond-style-name=""><text:span text:style-name="a818" text:class-names="">Editar los estilos de texto del patrón</text:span></text:p>
            </text:list-item>
          </text:list>
        </draw:text-box>
        <svg:title/>
        <svg:desc/>
      </draw:frame>
      <draw:frame draw:id="id90" presentation:style-name="a824" draw:name="Marcador de contenido 19" svg:x="0.52402in" svg:y="2.26614in" svg:width="12.31535in" svg:height="4.39291in" presentation:class="title" presentation:placeholder="false">
        <draw:text-box>
          <text:p text:style-name="a823" text:class-names="" text:cond-style-name=""><text:span text:style-name="a822" text:class-names="">Editar los estilos de texto del patrón</text:span></text:p>
        </draw:text-box>
        <svg:title/>
        <svg:desc/>
      </draw:frame>
      <draw:frame draw:id="id91" presentation:style-name="a828" draw:name="Marcador de texto 34" svg:x="0.52402in" svg:y="6.65906in" svg:width="12.29291in" svg:height="0.31693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Haga clic para modificar el pie de foto o gráfica</text:span></text:p>
            </text:list-item>
          </text:list>
        </draw:text-box>
        <svg:title/>
        <svg:desc/>
      </draw:frame>
      <presentation:notes style:page-layout-name="pageLayout2" draw:style-name="a858">
        <draw:frame draw:id="id3" presentation:style-name="a831" draw:name="Marcador de encabezado 1" svg:x="0in" svg:y="0in" svg:width="3.25in" svg:height="0.50157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4" presentation:style-name="a835" draw:name="Marcador de fecha 2" svg:x="4.24842in" svg:y="0in" svg:width="3.25in" svg:height="0.50157in" presentation:class="date-time" presentation:placeholder="false">
          <draw:text-box>
            <text:p text:style-name="a834" text:class-names="" text:cond-style-name=""><text:span text:style-name="a832" text:class-names=""><text:date text:fixed="false" style:data-style-name="a833">2023/2/7</text:date></text:span></text:p>
          </draw:text-box>
          <svg:title/>
          <svg:desc/>
        </draw:frame>
        <draw:page-thumbnail svg:x="0.75in" svg:y="1.25in" svg:width="6in" svg:height="3.3748in" presentation:class="page" draw:id="id5" presentation:style-name="a836" draw:name="Marcador de imagen de diapositiva 3">
          <svg:title/>
          <svg:desc/>
        </draw:page-thumbnail>
        <draw:frame draw:id="id6" presentation:style-name="a851" draw:name="Marcador de notas 4" svg:x="0.75in" svg:y="4.8126in" svg:width="6in" svg:height="3.9374in" presentation:class="notes" presentation:placeholder="false">
          <draw:text-box>
            <text:p text:style-name="a838" text:class-names="" text:cond-style-name=""><text:span text:style-name="a837" text:class-names="">Haga clic para modificar los estilos de texto del patrón</text:span></text:p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Segundo nivel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p text:style-name="a846" text:class-names="" text:cond-style-name=""><text:span text:style-name="a8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54" draw:name="Marcador de pie de página 5" svg:x="0in" svg:y="9.49843in" svg:width="3.25in" svg:height="0.50157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8" presentation:style-name="a857" draw:name="Marcador de número de diapositiva 6" svg:x="4.24842in" svg:y="9.49843in" svg:width="3.25in" svg:height="0.50157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59">
      <draw:frame draw:id="id92" presentation:style-name="a862" draw:name="Marcador de encabezado 1" svg:x="0in" svg:y="0in" svg:width="3.25478in" svg:height="0.49967in" presentation:class="head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93" presentation:style-name="a865" draw:name="Marcador de fecha 2" svg:x="4.24518in" svg:y="0in" svg:width="3.25478in" svg:height="0.49967in" presentation:class="date-time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94" presentation:style-name="a868" draw:name="Marcador de pie de página 3" svg:x="0in" svg:y="9.50017in" svg:width="3.25478in" svg:height="0.49967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95" presentation:style-name="a871" draw:name="Marcador de número de diapositiva 4" svg:x="4.24518in" svg:y="9.50017in" svg:width="3.25478in" svg:height="0.49967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Roberto Pérez Millán</meta:initial-creator>
    <dc:creator>Santiago Díez Martínez</dc:creator>
    <meta:creation-date>2019-03-11T12:43:20Z</meta:creation-date>
    <dc:date>2023-02-08T13:00:43Z</dc:date>
    <meta:template xlink:href="Organic" xlink:type="simple"/>
    <meta:editing-cycles>8</meta:editing-cycles>
    <meta:editing-duration>PT109539S</meta:editing-duration>
    <meta:user-defined meta:name="ContentTypeId">0x0101006F4CE39F91E15D428A786925AFA41F01</meta:user-defined>
    <meta:document-statistic meta:paragraph-count="57" meta:word-count="244"/>
  </office:meta>
</office:document-meta>
</file>